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middenspanningskabel nabij de Gruttoweg in Kallenkote en de Burgemeester Wynoldyweg in Frederiksoord </text:p>
      <text:section text:name="zakelijke-mededeling_id1-3-2" text:style-name="zakelijke-mededeling">
        <text:section text:name="zakelijke-mededeling-tekst_id1-3-2-1" text:style-name="zakelijke-mededeling-tekst">
          <text:section text:name="tekst_id1-3-2-1-1" text:style-name="tekst">
            <text:p text:style-name="common-al">Op 14 april 2025 heeft het dagelijks bestuur van Waterschap Drents Overijsselse Delta een omgevingsvergunning wateractiviteit verleend voor de aanleg van een middenspanningskabel binnen het beperkingengebied van de overige waterkeringen 9253 en 9258. De locatie is plaatselijk bekend als langs de Steenwijker Aa nabij de Gruttoweg in Kallenkote in de gemeente Steenwijkerland en kruisend onder de Steenwijker Aa nabij de Burgemeester Wynoldyweg in Frederiksoord in de gemeente Westerveld (dossiernummer Z/25/067472). De vergunning is op 14 april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4 april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6 me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24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4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4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DC.title">Omgevingsvergunning wateractiviteit voor de aanleg van een middenspanningskabel nabij de Gruttoweg in Kallenkote en de Burgemeester Wynoldyweg in Frederiksoord</meta:user-defined>
    <meta:user-defined meta:name="DCTERMS.W3CDTF/DCTERMS.available">2025-04-16</meta:user-defined>
    <meta:user-defined meta:name="DCTERMS.W3CDTF/OVERHEIDop.jaargang">2025</meta:user-defined>
    <meta:user-defined meta:name="OVERHEIDop.publicationIssue">9243</meta:user-defined>
    <meta:user-defined meta:name="OVERHEIDop.WsbID/DC.identifier">wsb-2025-9243</meta:user-defined>
    <meta:user-defined meta:name="OVERHEIDop.versieInformatie"/>
  </office:meta>
</office:document-meta>
</file>