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tijdelijk onttrekken van grondwater voor de aanleg van een kelder aan de Stuivingastraat 52 in Utrecht met code HDSR610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tijdelijk onttrekken van grondwater voor de aanleg van een kelder aan de Stuivingastraat 52 in Utrecht.</text:p>
            <text:p text:style-name="common-al">Deze aanvraag is ontvangen op 26 maart 2025 en geregistreerd onder zaak 610284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april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24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24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24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HDSR610284</meta:user-defined>
    <meta:user-defined meta:name="DCTERMS.abstract">Nieuwe aanvraag omgevingsvergunning voor een wateractiviteit voor het tijdelijk onttrekken van grondwater voor de aanleg van een kelder aan de Stuivingastraat 52 in Utrecht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tijdelijk onttrekken van grondwater voor de aanleg van een kelder aan de Stuivingastraat 52 in Utrecht met code HDSR610284</meta:user-defined>
    <meta:user-defined meta:name="DCTERMS.W3CDTF/DCTERMS.available">2025-04-16</meta:user-defined>
    <meta:user-defined meta:name="DCTERMS.W3CDTF/OVERHEIDop.jaargang">2025</meta:user-defined>
    <meta:user-defined meta:name="OVERHEIDop.publicationIssue">9240</meta:user-defined>
    <meta:user-defined meta:name="OVERHEIDop.WsbID/DC.identifier">wsb-2025-9240</meta:user-defined>
    <meta:user-defined meta:name="OVERHEIDop.versieInformatie"/>
  </office:meta>
</office:document-meta>
</file>