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uissedijk 4 en Oude Kerkstraat 89 in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898041 ingevolge de Waterschapsverordening waterschap Brabantse Delta 2024 bekend gemaakt op 14 april 2025 voor het verwijderen, leggen, hebben en onderhouden van glasvezelkabels, in, op of onder een waterkering bij ons waterschap bekend als de regionale waterkering de Sluissedijk DWK00638 ter hoogte van Sluissedijk 4 en Oude Kerkstraat 89 in Standdaarbuiten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3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3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3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Sluissedijk 4 en Oude Kerkstraat 89 in Standdaarbuiten.</meta:user-defined>
    <meta:user-defined meta:name="DCTERMS.W3CDTF/DCTERMS.available">2025-04-16</meta:user-defined>
    <meta:user-defined meta:name="DCTERMS.W3CDTF/OVERHEIDop.jaargang">2025</meta:user-defined>
    <meta:user-defined meta:name="OVERHEIDop.externeBijlage">Besluit 898041 |exb-2025-14182</meta:user-defined>
    <meta:user-defined meta:name="OVERHEIDop.externeBijlage">0652881870-A|exb-2025-14183</meta:user-defined>
    <meta:user-defined meta:name="OVERHEIDop.externeBijlage">0652881870-B|exb-2025-14184</meta:user-defined>
    <meta:user-defined meta:name="OVERHEIDop.externeBijlage">Werktekening20Standdaarbuiten.pdf (Geanonimiseerd)|exb-2025-14185</meta:user-defined>
    <meta:user-defined meta:name="OVERHEIDop.publicationIssue">9239</meta:user-defined>
    <meta:user-defined meta:name="OVERHEIDop.WsbID/DC.identifier">wsb-2025-9239</meta:user-defined>
    <meta:user-defined meta:name="OVERHEIDop.versieInformatie"/>
  </office:meta>
</office:document-meta>
</file>