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ijdelijke dam met duiker op de locatie nabij de Goyerbrug in Schalkwijk (code HDSR613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tijdelijke dam met duiker in een tertiaire watergang op de locatie nabij de Goyerbrug in Schalkwijk in de gemeente Houten. Dit besluit is verzonden op 14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3816</meta:user-defined>
    <meta:user-defined meta:name="DCTERMS.abstract">Verleende omgevingsvergunning voor een wateractiviteit voor het aanleggen van een tijdelijke dam met duiker op de locatie nabij de Goyerbrug in Schalkwijk in de gemeente Houten</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een tijdelijke dam met duiker op de locatie nabij de Goyerbrug in Schalkwijk (code HDSR613816)</meta:user-defined>
    <meta:user-defined meta:name="OVERHEIDop.datumEindeReactietermijn">2025-05-26</meta:user-defined>
    <meta:user-defined meta:name="OVERHEIDop.TilID/OVERHEIDop.terinzageleggingOP">til-2025-12803</meta:user-defined>
    <meta:user-defined meta:name="DCTERMS.W3CDTF/DCTERMS.available">2025-04-16</meta:user-defined>
    <meta:user-defined meta:name="DCTERMS.W3CDTF/OVERHEIDop.jaargang">2025</meta:user-defined>
    <meta:user-defined meta:name="OVERHEIDop.publicationIssue">9236</meta:user-defined>
    <meta:user-defined meta:name="OVERHEIDop.WsbID/DC.identifier">wsb-2025-9236</meta:user-defined>
    <meta:user-defined meta:name="OVERHEIDop.versieInformatie"/>
  </office:meta>
</office:document-meta>
</file>