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houden van Survivalrun Wapenveld nabij Werverdijk 2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ouden van Survivalrun Wapenveld bij oppervlaktewaterlichamen A met en zonder natuurfunctie en bij een niet verholen waterkering nabij Werverdijk 2 te Wapenveld. De vergunninghouder wil een evenement houden in Wapenveld, welke verschillende oppervlaktewaterlichamen A kruist. Ook vinden sommige activiteiten plaats op een niet verholen waterkering. Het evenement bestaat uit verschillende hindernissen, zo worden er twee (tijdelijke) bruggen aangelegd over het Apeldoorns Kanaal, namelijk een palletbrug en een tonnenbrug. Ook worden op diverse locaties touwen bevestigd aan oevers, bomen, steigers etc., deze touwen worden gebruikt om oppervlaktewaterlichamen over te steken.</text:p>
            <text:p text:style-name="common-al">De vergunning is verzonden op 14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25 tot en met 28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327/D2025-04-01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pril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327/D2025-04-0106</meta:user-defined>
    <meta:user-defined meta:name="DCTERMS.abstract">Watervergunning voor het houden van Survivalrun Wapenveld bij oppervlaktewaterlichamen A met en zonder natuurfunctie en bij een niet verholen waterkering nabij Werverdijk 2 te Wapenveld.</meta:user-defined>
    <dc:language>nl</dc:language>
    <meta:user-defined meta:name="OVERHEIDop.locatietype/OVERHEIDop.gebiedsmarkering">Adres</meta:user-defined>
    <meta:user-defined meta:name="DC.title">Bekendmaking omgevingsvergunning voor een wateractiviteit voor het houden van Survivalrun Wapenveld nabij Werverdijk 2 te Wapenveld</meta:user-defined>
    <meta:user-defined meta:name="DCTERMS.W3CDTF/DCTERMS.available">2025-04-16</meta:user-defined>
    <meta:user-defined meta:name="DCTERMS.W3CDTF/OVERHEIDop.jaargang">2025</meta:user-defined>
    <meta:user-defined meta:name="OVERHEIDop.publicationIssue">9233</meta:user-defined>
    <meta:user-defined meta:name="OVERHEIDop.WsbID/DC.identifier">wsb-2025-9233</meta:user-defined>
    <meta:user-defined meta:name="OVERHEIDop.versieInformatie"/>
  </office:meta>
</office:document-meta>
</file>