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aanleggen van een gesloten bodemenergiesysteem op de locatie bij Noord-Linschoterkade 11 te Oudewater (code HDSR 592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gesloten bodemenergiesysteem op de locatie bij Noord-Linschoterkade 11 te Oudewater in de gemeente Oudewater. Dit besluit is verzonden op 11 april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6 me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6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92136</meta:user-defined>
    <meta:user-defined meta:name="DCTERMS.abstract">Positieve afwijzing aanvraag omgevingsvergunning voor een wateractiviteit voor het aanleggen van een gesloten bodemenergiesysteem op de locatie bij Noord-Linschoterkade 11 te Oudewat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aanleggen van een gesloten bodemenergiesysteem op de locatie bij Noord-Linschoterkade 11 te Oudewater (code HDSR 592136</meta:user-defined>
    <meta:user-defined meta:name="OVERHEIDop.datumEindeReactietermijn">2025-05-25</meta:user-defined>
    <meta:user-defined meta:name="OVERHEIDop.TilID/OVERHEIDop.terinzageleggingOP">til-2025-12793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30</meta:user-defined>
    <meta:user-defined meta:name="OVERHEIDop.WsbID/DC.identifier">wsb-2025-9230</meta:user-defined>
    <meta:user-defined meta:name="OVERHEIDop.versieInformatie"/>
  </office:meta>
</office:document-meta>
</file>