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Start inspraak ontwerp Peilbesluit Kamerik-Teylingen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dijkgraaf en hoogheemraden van Hoogheemraadschap De Stichtse Rijnlanden maakt bekend dat het ontwerp Peilbesluit Kamerik-Teylingens ter inzage ligt voor inspraak. </text:p>
            <text:p text:style-name="al"/>
            <text:p text:style-name="al">In een peilbesluit worden de oppervlaktewaterpeilen voor een gebied vastgesteld. Bij dit peilbesluit gaat het om het dorp Kamerik en de polders eromheen. Het plangebied ligt in de gemeente Woerden in de provincie Utrecht.</text:p>
            <text:p text:style-name="al"/>
            <text:p text:style-name="al">Het huidige peilbesluit voor dit gebied, peilbesluit Kamerik Teylingens 2007, is niet meer actueel. De peilgebieden zijn daarom getoetst aan het huidige beleid en er is een passend peil gekozen conform de beleidsnota Peilbeheer 2019. Dit wordt vastgelegd in een nieuw peilbesluit. Na vaststelling van het ontwerp-peilbesluit is het peilbesluit voor het gebied weer actueel. Ook zal dan het peilbesluit Kamerik Teylingens 2007 worden ingetrokken. Hiermee voldoet het waterschap aan zijn wettelijke verplichting om actuele peilbesluiten op te stellen en hiervoor zorg te dragen.</text:p>
            <text:p text:style-name="al"/>
            <text:p text:style-name="al">
            <text:span text:style-name="nadrukvet">Stukken inzien </text:span>
          </text:p>
            <text:p text:style-name="al"/>
            <text:p text:style-name="al">Het ontwerp-peilbesluit ligt zes weken, van 14 april 2025 tot en met 25 mei 2025, ter inzage. Op de website van het waterschap (<text:a xlink:href="http://hdsr.nl/peilbesluitkamerik" xlink:type="simple">hdsr.nl/peilbesluitkamerik</text:a>) kunt u het ontwerp-peilbesluit en de daarbij behorende stukken digitaal inzien en/of downloaden.</text:p>
            <text:p text:style-name="al"/>
            <text:p text:style-name="al">Op woensdag 7 mei 2025 organiseert het waterschap een inloopavond voor mensen die vragen hebben over het ontwerp-peilbesluit. De avond is van 19:30 tot 21:30 in De Schulenburch, Overstek 2 in Kamerik.</text:p>
            <text:p text:style-name="al"/>
            <text:p text:style-name="al">
            <text:span text:style-name="nadrukvet">Inspraak </text:span>
          </text:p>
            <text:p text:style-name="al"/>
            <text:p text:style-name="al">Tijdens de inzageperiode kunnen belanghebbenden reageren op de plannen. Dit kan schriftelijk en mondeling. Uw inspraakreactie dient uiterlijk 25 mei 2025 ontvangen te zijn. Uw inspraakreactie kunt u richten aan het college van dijkgraaf en hoogheemraden van Hoogheemraadschap De Stichtse Rijnlanden, Postbus 550, 3990 GJ Houten, o.v.v. Inspraakreactie Ontwerp-peilbesluit Kamerik-Teylingens. U kunt uw inspraakreactie ook per e-mail sturen aan <text:a xlink:href="mailto:post@hdsr.nl" xlink:type="simple">post@hdsr.nl</text:a>. Voor het indienen van een mondelinge inspraakreactie kunt u een afspraak maken met projectleider Ben Jonkman, telefoon (030) 634 5700.</text:p>
            <text:p text:style-name="al"/>
            <text:p text:style-name="al">Het waterschap informeert iedereen die inspreekt over de manier waarop de inspraakreactie in het peilbesluit is verwerkt. Dit gebeurt voordat het algemeen bestuur van het waterschap de vaststelling van het peilbesluit behandelt.</text:p>
            <text:p text:style-name="al"/>
            <text:p text:style-name="al">
            <text:span text:style-name="nadrukvet">Meer informatie</text:span>
          </text:p>
            <text:p text:style-name="al"/>
            <text:p text:style-name="al">Heeft u nog vragen? Neemt u dan contact op met projectleider Ben Jonkman, telefoon (030) 634 5700, e-mail <text:a xlink:href="file:///C:/TEMP/karin/OpenText/DM/ben.jonkman@hdsr.nl" xlink:type="simple">ben.jonkman@hdsr.nl</text:a>.</text:p>
            <text:p text:style-name="al"/>
            <text:p text:style-name="al">Houten, 14 april 2025</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2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2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2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Hoogheemraadschap De Stichtse Rijnlanden - Start inspraak ontwerp Peilbesluit Kamerik-Teylingens</meta:user-defined>
    <meta:user-defined meta:name="DCTERMS.W3CDTF/DCTERMS.available">2025-04-16</meta:user-defined>
    <meta:user-defined meta:name="DCTERMS.W3CDTF/OVERHEIDop.jaargang">2025</meta:user-defined>
    <meta:user-defined meta:name="OVERHEIDop.publicationIssue">9229</meta:user-defined>
    <meta:user-defined meta:name="OVERHEIDop.WsbID/DC.identifier">wsb-2025-9229</meta:user-defined>
    <meta:user-defined meta:name="OVERHEIDop.versieInformatie"/>
  </office:meta>
</office:document-meta>
</file>