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A16 (Wevershof) te Prinenbe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april 2025 met registratienummer 0652897914 voor het aanpassen van de legger(kaart) met betrekking tot waterloopcategorieën, stroomrichtingen, een duiker en een stuw ter hoogte van de A16 (Wevershof) te Prinsenbeek, alsmede het aanleggen van een nieuwe duiker en stuw in een a-water ten oosten van de A16.</text:p>
            <text:p text:style-name="common-al"/>
            <text:p text:style-name="common-al">Indien u meer informatie wenst over de aanvraag kunt u contact opnemen via vergunningen@brabantsedelta.nl.</text:p>
            <text:p text:style-name="common-al"/>
            <text:p text:style-name="last-al">Breda, 16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A16 (Wevershof) te Prinenbeek).</meta:user-defined>
    <meta:user-defined meta:name="DCTERMS.W3CDTF/DCTERMS.available">2025-04-16</meta:user-defined>
    <meta:user-defined meta:name="DCTERMS.W3CDTF/OVERHEIDop.jaargang">2025</meta:user-defined>
    <meta:user-defined meta:name="OVERHEIDop.publicationIssue">9228</meta:user-defined>
    <meta:user-defined meta:name="OVERHEIDop.WsbID/DC.identifier">wsb-2025-9228</meta:user-defined>
    <meta:user-defined meta:name="OVERHEIDop.versieInformatie"/>
  </office:meta>
</office:document-meta>
</file>