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aanbrengen van verharding ten behoeve van een inrichtingsplan te Opheusden, sectie D nummer 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aanbrengen van verharding ten behoeve van een inrichtingsplan te Opheusden, sectie D nummer 180 buiten behandeling gelaten. 
</text:p>
            <text:p text:style-name="common-al">Zaaknummer: 159764
</text:p>
            <text:p text:style-name="common-al">DSO verzoeknummer: 2024121100692
</text:p>
            <text:p text:style-name="common-al">Start bezwaartermijn: 16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22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22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22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9764</meta:user-defined>
    <meta:user-defined meta:name="DCTERMS.abstract">het aanbrengen van verharding ten behoeve van inrichtingsplan ter plaatse van Opheusden D 18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aanbrengen van verharding ten behoeve van een inrichtingsplan te Opheusden, sectie D nummer 180</meta:user-defined>
    <meta:user-defined meta:name="DCTERMS.W3CDTF/DCTERMS.available">2025-04-16</meta:user-defined>
    <meta:user-defined meta:name="DCTERMS.W3CDTF/OVERHEIDop.jaargang">2025</meta:user-defined>
    <meta:user-defined meta:name="OVERHEIDop.publicationIssue">9227</meta:user-defined>
    <meta:user-defined meta:name="OVERHEIDop.WsbID/DC.identifier">wsb-2025-9227</meta:user-defined>
    <meta:user-defined meta:name="OVERHEIDop.versieInformatie"/>
  </office:meta>
</office:document-meta>
</file>