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Kerkstraat 40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897778 ingevolge de Waterschapsverordening waterschap Brabantse Delta 2024 bekend gemaakt op 14 april 2025 voor verwijderen, leggen, hebben en onderhouden kabels en leidingen;</text:p>
            <text:p text:style-name="common-al">in, op of onder een waterkering bij ons waterschap bekend als de regionale waterkering langs regionale rivieren DWK00638 ter hoogte van Oude Kerkstraat 40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text:p>
            <text:p text:style-name="common-al">15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Kerkstraat 40 te Standdaarbuiten.</meta:user-defined>
    <meta:user-defined meta:name="DCTERMS.W3CDTF/DCTERMS.available">2025-04-16</meta:user-defined>
    <meta:user-defined meta:name="DCTERMS.W3CDTF/OVERHEIDop.jaargang">2025</meta:user-defined>
    <meta:user-defined meta:name="OVERHEIDop.externeBijlage">Besluit 897778|exb-2025-14167</meta:user-defined>
    <meta:user-defined meta:name="OVERHEIDop.externeBijlage">0652874637-A|exb-2025-14168</meta:user-defined>
    <meta:user-defined meta:name="OVERHEIDop.externeBijlage">0652874637-B|exb-2025-14169</meta:user-defined>
    <meta:user-defined meta:name="OVERHEIDop.externeBijlage">B.15164 projecttekening LD, |exb-2025-14170</meta:user-defined>
    <meta:user-defined meta:name="OVERHEIDop.externeBijlage">B.15164 projecttekening LS, |exb-2025-14171</meta:user-defined>
    <meta:user-defined meta:name="OVERHEIDop.publicationIssue">9226</meta:user-defined>
    <meta:user-defined meta:name="OVERHEIDop.WsbID/DC.identifier">wsb-2025-9226</meta:user-defined>
    <meta:user-defined meta:name="OVERHEIDop.versieInformatie"/>
  </office:meta>
</office:document-meta>
</file>