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dammen, vergraven waterlopen, graven waterpartijen en aanbrengen bouwwerk bij buisleiding aan Groene Weegje en Platteweg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5</text:p>
            <text:p text:style-name="common-al"/>
            <text:p text:style-name="common-al">Waterschap Scheldestromen heeft een omgevingsvergunning wateractiviteit verleend. Het waterschap geeft hiermee toestemming voor het aanleggen van dammen, het vergraven van waterlopen, het graven van waterpartijen en het aanbrengen van een bouwwerk (elektrostation) bij een buisleiding. De werkzaamheden vinden plaats aan het Groene Weegje en de Platteweg in Zierikzee. De vergunning is geregistreerd onder zaaknummer VTH250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03</meta:user-defined>
    <dc:language>nl</dc:language>
    <meta:user-defined meta:name="OVERHEIDop.locatietype/OVERHEIDop.gebiedsmarkering">Vlak</meta:user-defined>
    <meta:user-defined meta:name="DC.title">Verleende vergunning aanleggen dammen, vergraven waterlopen, graven waterpartijen en aanbrengen bouwwerk bij buisleiding aan Groene Weegje en Platteweg Zierikzee</meta:user-defined>
    <meta:user-defined meta:name="DCTERMS.W3CDTF/DCTERMS.available">2025-04-16</meta:user-defined>
    <meta:user-defined meta:name="DCTERMS.W3CDTF/OVERHEIDop.jaargang">2025</meta:user-defined>
    <meta:user-defined meta:name="OVERHEIDop.publicationIssue">9225</meta:user-defined>
    <meta:user-defined meta:name="OVERHEIDop.WsbID/DC.identifier">wsb-2025-9225</meta:user-defined>
    <meta:user-defined meta:name="OVERHEIDop.versieInformatie"/>
  </office:meta>
</office:document-meta>
</file>