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Groenewoudsedijk 70 te Utrecht met code HDSR6206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Groenewoudsedijk 70 te Utrecht. Deze aanvraag is ontvangen op 11 april 2025 en geregistreerd onder zaak 620679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127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nabij locatie Groenewoudsedijk 70 te Utrecht met code HDSR620679</meta:user-defined>
    <meta:user-defined meta:name="DCTERMS.W3CDTF/DCTERMS.available">2025-04-16</meta:user-defined>
    <meta:user-defined meta:name="DCTERMS.W3CDTF/OVERHEIDop.jaargang">2025</meta:user-defined>
    <meta:user-defined meta:name="OVERHEIDop.publicationIssue">9220</meta:user-defined>
    <meta:user-defined meta:name="OVERHEIDop.WsbID/DC.identifier">wsb-2025-9220</meta:user-defined>
    <meta:user-defined meta:name="OVERHEIDop.versieInformatie"/>
  </office:meta>
</office:document-meta>
</file>