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9213) Aanvraag omgevingsvergunning voor een wateractiviteit, het uitbreiden en versterken van Natuurnetwerk Brabant (NNB) in Gijzenrooij, Urkhovense Zeggen Zuid, Loovelden, Vaartbroek, Eckharts Bos en BOKT in de Gemeen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anuari 2025 een aanvraag voor een vergunning in het kader van de Omgevingswet voor een wateractiviteit ontvangen voor het uitbreiden en versterken van Natuurnetwerk Brabant (NNB) in Gijzenrooij, Urkhovense Zeggen Zuid, Loovelden, Vaartbroek, Eckharts Bos en BOKT in de Gemeente Eindhoven. De aanvraag is geregistreerd met zaaknummer 05392892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92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9213</meta:user-defined>
    <meta:user-defined meta:name="DCTERMS.abstract">uitbreiden en versterken van NNB in Gijzenrooij, Urkhovense Zeggen Zuid, Loovelden, Vaartbroek, Eckharts Bos en BOKT in de Gemeente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9213) Aanvraag omgevingsvergunning voor een wateractiviteit, het uitbreiden en versterken van Natuurnetwerk Brabant (NNB) in Gijzenrooij, Urkhovense Zeggen Zuid, Loovelden, Vaartbroek, Eckharts Bos en BOKT in de Gemeente Eindhoven.</meta:user-defined>
    <meta:user-defined meta:name="DCTERMS.W3CDTF/DCTERMS.available">2025-01-17</meta:user-defined>
    <meta:user-defined meta:name="DCTERMS.W3CDTF/OVERHEIDop.jaargang">2025</meta:user-defined>
    <meta:user-defined meta:name="OVERHEIDop.publicationIssue">922</meta:user-defined>
    <meta:user-defined meta:name="OVERHEIDop.WsbID/DC.identifier">wsb-2025-922</meta:user-defined>
    <meta:user-defined meta:name="OVERHEIDop.versieInformatie"/>
  </office:meta>
</office:document-meta>
</file>