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oppervlaktewater voor de aanleg van nieuw verhard oppervlak bij turbine 1 voor het project Windpark Goyerbrug in Schalkwijk met code HDSR6138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tertiaire oppervlaktewater als compensatie van de aanleg van nieuw verhard oppervlak bij turbine 1 in het kader van het project Windpark Goyerbrug in Schalkwijk. De melding is ontvangen op 1 april 2025 en geregistreerd onder zaak 61381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117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van oppervlaktewater voor de aanleg van nieuw verhard oppervlak bij turbine 1 voor het project Windpark Goyerbrug in Schalkwijk met code HDSR613815</meta:user-defined>
    <meta:user-defined meta:name="DCTERMS.W3CDTF/DCTERMS.available">2025-04-16</meta:user-defined>
    <meta:user-defined meta:name="DCTERMS.W3CDTF/OVERHEIDop.jaargang">2025</meta:user-defined>
    <meta:user-defined meta:name="OVERHEIDop.publicationIssue">9216</meta:user-defined>
    <meta:user-defined meta:name="OVERHEIDop.WsbID/DC.identifier">wsb-2025-9216</meta:user-defined>
    <meta:user-defined meta:name="OVERHEIDop.versieInformatie"/>
  </office:meta>
</office:document-meta>
</file>