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896657 ingevolge de Waterschapsverordening waterschap Brabantse Delta 2024 bekend gemaakt op 14 april 2025 voor het realiseren van een dijkopgang (op-/afrit) in/op de regionale waterkering DWK00614 ter hoogte van Willemspolderweg 8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lemspolderweg 8 te Dinteloord.</meta:user-defined>
    <meta:user-defined meta:name="DCTERMS.W3CDTF/DCTERMS.available">2025-04-16</meta:user-defined>
    <meta:user-defined meta:name="DCTERMS.W3CDTF/OVERHEIDop.jaargang">2025</meta:user-defined>
    <meta:user-defined meta:name="OVERHEIDop.externeBijlage">Besluit 896657 publ.|exb-2025-14146</meta:user-defined>
    <meta:user-defined meta:name="OVERHEIDop.externeBijlage">D1|exb-2025-14147</meta:user-defined>
    <meta:user-defined meta:name="OVERHEIDop.externeBijlage">Tekening 873175-A|exb-2025-14148</meta:user-defined>
    <meta:user-defined meta:name="OVERHEIDop.externeBijlage">Tekening 873175-B|exb-2025-14149</meta:user-defined>
    <meta:user-defined meta:name="OVERHEIDop.externeBijlage">Tekening 873175-C|exb-2025-14150</meta:user-defined>
    <meta:user-defined meta:name="OVERHEIDop.publicationIssue">9214</meta:user-defined>
    <meta:user-defined meta:name="OVERHEIDop.WsbID/DC.identifier">wsb-2025-9214</meta:user-defined>
    <meta:user-defined meta:name="OVERHEIDop.versieInformatie"/>
  </office:meta>
</office:document-meta>
</file>