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ionsweg en Marinaweg 31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897646 ingevolge de Waterschapsverordening waterschap Brabantse Delta 2024 bekend gemaakt op 14 april 2025 voor het aanleggen, hebben en onderhouden van glasvezelkabels in primaire waterkering Standhazensedijk (DWK00246), in, op of onder een waterkering bij ons waterschap bekend als de primaire waterkering DWK00246 ter hoogte van de Stationsweg en Marinaweg 31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de Stationsweg en Marinaweg 31 te Drimmelen.</meta:user-defined>
    <meta:user-defined meta:name="DCTERMS.W3CDTF/DCTERMS.available">2025-04-16</meta:user-defined>
    <meta:user-defined meta:name="DCTERMS.W3CDTF/OVERHEIDop.jaargang">2025</meta:user-defined>
    <meta:user-defined meta:name="OVERHEIDop.externeBijlage">Besluit 897646|exb-2025-14137</meta:user-defined>
    <meta:user-defined meta:name="OVERHEIDop.externeBijlage">881296-A|exb-2025-14138</meta:user-defined>
    <meta:user-defined meta:name="OVERHEIDop.externeBijlage">CR202501293014 blad 1 van 2|exb-2025-14139</meta:user-defined>
    <meta:user-defined meta:name="OVERHEIDop.externeBijlage">CR202501293014 blad 2 van 2|exb-2025-14140</meta:user-defined>
    <meta:user-defined meta:name="OVERHEIDop.publicationIssue">9210</meta:user-defined>
    <meta:user-defined meta:name="OVERHEIDop.WsbID/DC.identifier">wsb-2025-9210</meta:user-defined>
    <meta:user-defined meta:name="OVERHEIDop.versieInformatie"/>
  </office:meta>
</office:document-meta>
</file>