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rijplaten t.b.v. een tijdelijke parkeerplaats aan Meander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rijplaten t.b.v. een tijdelijke parkeerplaats.</text:p>
            <text:p text:style-name="common-al">Locatie: Meander 1101 Arnhem</text:p>
            <text:p text:style-name="common-al">Zaaknummer: DSO2025012700796 </text:p>
            <text:p text:style-name="common-al">Datum bekendmaking besluit: 14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gen van rijplaten t.b.v. een tijdelijke parkeerplaats aan Meander in Arnhem</meta:user-defined>
    <meta:user-defined meta:name="DCTERMS.W3CDTF/DCTERMS.available">2025-04-16</meta:user-defined>
    <meta:user-defined meta:name="DCTERMS.W3CDTF/OVERHEIDop.jaargang">2025</meta:user-defined>
    <meta:user-defined meta:name="OVERHEIDop.publicationIssue">9208</meta:user-defined>
    <meta:user-defined meta:name="OVERHEIDop.WsbID/DC.identifier">wsb-2025-9208</meta:user-defined>
    <meta:user-defined meta:name="OVERHEIDop.versieInformatie"/>
  </office:meta>
</office:document-meta>
</file>