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9-3-6">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bullet text:bullet-char="•" text:level="1">
        <style:list-level-properties text:min-label-width="10mm"/>
      </text:list-level-style-bullet>
    </text:list-style>
    <text:list-style style:name="id1-3-2-2-4-6-4-3-2-3-1">
      <text:list-level-style-bullet text:bullet-char="•" text:level="1">
        <style:list-level-properties text:min-label-width="10mm"/>
      </text:list-level-style-bullet>
    </text:list-style>
    <text:list-style style:name="id1-3-2-2-4-6-4-3-2-3-2">
      <text:list-level-style-bullet text:bullet-char="•" text:level="1">
        <style:list-level-properties text:min-label-width="10mm"/>
      </text:list-level-style-bullet>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6-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376-4">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van waterschap Aa en Maas</text:p>
      <text:section text:name="regeling_id1-3-2" text:style-name="regeling">
        <text:section text:name="aanhef_id1-3-2-1" text:style-name="aanhef">
          <text:section text:name="preambule_id1-3-2-1-1" text:style-name="preambule">
            <text:p text:style-name="al">Het algemeen bestuur van het waterschap Aa en Maas</text:p>
            <text:p text:style-name="al">Op voordracht van het dagelijks bestuur van 25 februari 2025;</text:p>
            <text:p text:style-name="al"/>
            <text:p text:style-name="al">Gelet op artikel 108 van de Waterschapswet en hoofdstuk 4 van het Waterschapsbesluit;</text:p>
            <text:p text:style-name="al"/>
            <text:p text:style-name="al">Besluit:</text:p>
            <text:p text:style-name="al">Vast te stellen de volgende Verordening financieel beleid, beheer en organisatie van waterschap Aa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3-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3-3">
                  <text:number>c.</text:number>
                  <text:p text:style-name="al">auditcommissie: bijzondere commissie die door het algemeen bestuur wordt ingesteld en als doel heeft het technisch ondersteunen van het algemeen bestuur bij de behandeling van de financiële jaarcyclus inclusief het reflecteren op bijzondere ontwikkelingen met betrekking tot de Administratieve Organisatie en Interne Controle (AO/IC);</text:p>
                </text:list-item>
                <text:list-item text:style-override="id1-3-2-2-1-2-3-4">
                  <text:number>d.</text:number>
                  <text:p text:style-name="al">autorisatie: toestemming van het algemeen bestuur aan het dagelijks bestuur om in een bepaald jaar voor een bepaald doel uitgaven te doen en verplichtingen aan te gaan tot een bepaald bedrag;</text:p>
                </text:list-item>
                <text:list-item text:style-override="id1-3-2-2-1-2-3-5">
                  <text:number>e.</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3-6">
                  <text:number>f.</text:number>
                  <text:p text:style-name="al">besluit: Waterschapsbesluit;</text:p>
                </text:list-item>
                <text:list-item text:style-override="id1-3-2-2-1-2-3-7">
                  <text:number>g.</text:number>
                  <text:p text:style-name="al">doelmatigheid: mate waarin bepaalde prestaties met een zo beperkt mogelijke inzet van middelen worden gerealiseerd;</text:p>
                </text:list-item>
                <text:list-item text:style-override="id1-3-2-2-1-2-3-8">
                  <text:number>h.</text:number>
                  <text:p text:style-name="al">doeltreffendheid: mate waarin de doelen en effecten van het beleid ook daadwerkelijk worden behaald;</text:p>
                </text:list-item>
                <text:list-item text:style-override="id1-3-2-2-1-2-3-9">
                  <text:number>i.</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3-9-3">
                    <text:list-item text:style-override="id1-3-2-2-1-2-3-9-3-1">
                      <text:number>•</text:number>
                      <text:p text:style-name="al">de financiële positie;</text:p>
                    </text:list-item>
                    <text:list-item text:style-override="id1-3-2-2-1-2-3-9-3-2">
                      <text:number>•</text:number>
                      <text:p text:style-name="al">het financieel beheer;</text:p>
                    </text:list-item>
                    <text:list-item text:style-override="id1-3-2-2-1-2-3-9-3-3">
                      <text:number>•</text:number>
                      <text:p text:style-name="al">de uitvoering van de begroting;</text:p>
                    </text:list-item>
                    <text:list-item text:style-override="id1-3-2-2-1-2-3-9-3-4">
                      <text:number>•</text:number>
                      <text:p text:style-name="al">de uitvoering van investeringsprojecten;</text:p>
                    </text:list-item>
                    <text:list-item text:style-override="id1-3-2-2-1-2-3-9-3-5">
                      <text:number>•</text:number>
                      <text:p text:style-name="al">het afwikkelen van vorderingen en schulden;</text:p>
                    </text:list-item>
                    <text:list-item text:style-override="id1-3-2-2-1-2-3-9-3-6">
                      <text:number>•</text:number>
                      <text:p text:style-name="al">het afleggen van rekening en verantwoording daarover;</text:p>
                    </text:list-item>
                  </text:list>
                </text:list-item>
                <text:list-item text:style-override="id1-3-2-2-1-2-3-10">
                  <text:number>j.</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3-11">
                  <text:number>k.</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3-12">
                  <text:number>l.</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item text:style-override="id1-3-2-2-1-2-3-13">
                  <text:number>m.</text:number>
                  <text:p text:style-name="al">voorwaardencriterium: criterium van rechtmatigheid, dat betrekking heeft op de eisen die worden gesteld bij de uitvoering van de financiële beheershandelingen;</text:p>
                </text:list-item>
                <text:list-item text:style-override="id1-3-2-2-1-2-3-14">
                  <text:number>o.</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artikel_id1-3-2-2-2-2" text:style-name="artikel">
              <text:p text:style-name="artikel_kop_titel"><text:span text:style-name="artikel_kop_label"/> </text:p>
              <text:p text:style-name="al">
              <text:span text:style-name="nadrukvet">Kaderstelling</text:span>
            </text:p>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3">
                  <text:number>2.</text:number>
                  <text:p text:style-name="al">Het dagelijks bestuur zorgt er voor dat de onderdelen van de beleids- en verantwoordingscyclus voldoen aan de relevante bepalingen van hoofdstuk 4 van het besluit, aan relevante overige wetgeving en aan datgene wat in deze verordening wordt bepaald.</text:p>
                </text:list-item>
              </text:list>
            </text:section>
            <text:section text:name="artikel_id1-3-2-2-2-4" text:style-name="artikel">
              <text:p text:style-name="artikel_kop_titel"><text:span text:style-name="artikel_kop_label">Artikel</text:span> <text:span text:style-name="artikel_kop_nr">3</text:span> Vaststellen programma-indeling en paragrafen</text:p>
              <text:list text:style-name="id1-3-2-2-2-4-2">
                <text:list-item text:style-override="id1-3-2-2-2-4-2">
                  <text:number>1.</text:number>
                  <text:p text:style-name="al">Het algemeen bestuur stelt bij aanvang van iedere bestuursperiode een programma-indeling vast. Deze wordt gehanteerd met ingang van het eerst volgende boekjaar.</text:p>
                </text:list-item>
                <text:list-item text:style-override="id1-3-2-2-2-4-3">
                  <text:number>2.</text:number>
                  <text:p text:style-name="al">Het algemeen bestuur stelt bij aanvang van iedere bestuursperiode vast of, zo ja waarover, hij naast de verplichte paragrafen van de begroting en de jaarstukken kaders wil stellen en wil worden geïnformeerd in extra paragrafen. Dit is in dat geval van toepassing met ingang van het eerst volgende boekjaar.</text:p>
                  <text:p text:style-name="al"/>
                </text:list-item>
              </text:list>
              <text:p text:style-name="al">
              <text:span text:style-name="nadrukvet">Beleidsbepaling</text:span>
            </text:p>
            </text:section>
            <text:section text:name="artikel_id1-3-2-2-2-5" text:style-name="artikel">
              <text:p text:style-name="artikel_kop_titel"><text:span text:style-name="artikel_kop_label">Artikel</text:span> <text:span text:style-name="artikel_kop_nr">4</text:span> Kaders meerjarenbeleid (kadernota)</text:p>
              <text:p text:style-name="al">Op basis van het bestuursakkoord stelt het dagelijks bestuur jaarlijks de kadernota op voor het beleid en de financiële randvoorwaarden van de meerjarenraming en begroting. De kaders geven richting voor het opstellen van de meerjarenraming en begroting.</text:p>
            </text:section>
            <text:section text:name="artikel_id1-3-2-2-2-6" text:style-name="artikel">
              <text:p text:style-name="artikel_kop_titel"><text:span text:style-name="artikel_kop_label">Artikel</text:span> <text:span text:style-name="artikel_kop_nr">5</text:span> Meerjarenraming (voorjaarsnota)</text:p>
              <text:list text:style-name="id1-3-2-2-2-6-2">
                <text:list-item text:style-override="id1-3-2-2-2-6-2">
                  <text:number>1.</text:number>
                  <text:p text:style-name="al">Het dagelijks bestuur biedt jaarlijks een meerjarenraming met toelichting aan het algemeen bestuur aan waarin voorstellen worden gedaan voor het beleid in het volgende begrotingsjaar en ten minste de vier daaropvolgende jaren.</text:p>
                </text:list-item>
                <text:list-item text:style-override="id1-3-2-2-2-6-3">
                  <text:number>2.</text:number>
                  <text:p text:style-name="al">In het onderdeel ‘uiteenzetting van de financiële positie’ in de toelichting op de meerjarenraming wordt gelet op artikel 4.6, onderdeel d en artikel 4.7, eerste lid, onderdeel b van het besluit in ieder geval ingegaan op:</text:p>
                  <text:list text:style-name="id1-3-2-2-2-6-3-3">
                    <text:list-item text:style-override="id1-3-2-2-2-6-3-3-1">
                      <text:number>a.</text:number>
                      <text:p text:style-name="al">een financieringsbehoefteplanning (als onderdeel van de financiering);</text:p>
                    </text:list-item>
                    <text:list-item text:style-override="id1-3-2-2-2-6-3-3-2">
                      <text:number>b.</text:number>
                      <text:p text:style-name="al">een beschouwing over de rente–ontwikkeling (als onderdeel van de financiering);</text:p>
                    </text:list-item>
                    <text:list-item text:style-override="id1-3-2-2-2-6-3-3-3">
                      <text:number>c.</text:number>
                      <text:p text:style-name="al">een rentegevoeligheidsanalyse (als onderdeel van de financiering).</text:p>
                    </text:list-item>
                  </text:list>
                </text:list-item>
              </text:list>
            </text:section>
            <text:section text:name="artikel_id1-3-2-2-2-7" text:style-name="artikel">
              <text:p text:style-name="artikel_kop_titel"><text:span text:style-name="artikel_kop_label">Artikel</text:span> <text:span text:style-name="artikel_kop_nr">6</text:span> Begroting</text:p>
              <text:list text:style-name="id1-3-2-2-2-7-2">
                <text:list-item text:style-override="id1-3-2-2-2-7-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7-3">
                  <text:number>2.</text:number>
                  <text:p text:style-name="al">In het overzicht van de geraamde incidentele baten en lasten per programma worden posten vanaf € 100.000 afzonderlijk gespecificeerd. Tenminste eens in de vier jaar wordt beoordeeld of actualisatie van het grensbedrag noodzakelijk is.</text:p>
                </text:list-item>
                <text:list-item text:style-override="id1-3-2-2-2-7-4">
                  <text:number>3.</text:number>
                  <text:p text:style-name="al">In de begroting wordt een post onvoorzien opgenomen. Bij het vaststellen van de begroting neemt het algemeen bestuur een besluit over de omvang van deze post.</text:p>
                </text:list-item>
              </text:list>
            </text:section>
            <text:section text:name="artikel_id1-3-2-2-2-8" text:style-name="artikel">
              <text:p text:style-name="artikel_kop_titel"><text:span text:style-name="artikel_kop_label">Artikel</text:span> <text:span text:style-name="artikel_kop_nr">7</text:span> Autorisatie begroting en investeringskredieten</text:p>
              <text:list text:style-name="id1-3-2-2-2-8-2">
                <text:list-item text:style-override="id1-3-2-2-2-8-2">
                  <text:number>1.</text:number>
                  <text:p text:style-name="al">Het algemeen bestuur autoriseert met het vaststellen van de begroting de baten en lasten per programma alsmede de raming van de dekkingsmiddelen waaronder de belastingopbrengsten.</text:p>
                </text:list-item>
                <text:list-item text:style-override="id1-3-2-2-2-8-3">
                  <text:number>2.</text:number>
                  <text:p text:style-name="al">Het algemeen bestuur autoriseert met het vaststellen van de begroting de voorgenomen investeringen per programma. </text:p>
                </text:list-item>
                <text:list-item text:style-override="id1-3-2-2-2-8-4">
                  <text:number>3.</text:number>
                  <text:p text:style-name="al">Bij de begrotingsbehandeling stelt het algemeen bestuur in aanvulling op het tweede lid vast van welke investeringen hij op een later tijdstip een apart voorstel voor autorisatie van het investeringskrediet wil ontvangen.</text:p>
                </text:list-item>
                <text:list-item text:style-override="id1-3-2-2-2-8-5">
                  <text:number>4.</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het algemeen bestuur voor. Het dagelijks bestuur informeert het algemeen bestuur in het voorstel over doel en het effect van de investering op de begroting en meerjarenraming van het waterschap.</text:p>
                  <text:p text:style-name="al"/>
                </text:list-item>
              </text:list>
              <text:p text:style-name="al">
              <text:span text:style-name="nadrukvet">Uitvoering, sturing en beheersing</text:span>
            </text:p>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9-3">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9-4">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list-item>
              </text:list>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
                  <text:number>1.</text:number>
                  <text:p text:style-name="al">Het dagelijks bestuur is bevoegd overschrijding van geautoriseerde lasten en onderschrijding van geautoriseerde baten te dekken uit het bedrag voor onvoorzien uit de begroting.</text:p>
                </text:list-item>
                <text:list-item text:style-override="id1-3-2-2-2-10-3">
                  <text:number>2.</text:number>
                  <text:p text:style-name="al">Het dagelijks bestuur is bevoegd de geraamde lasten van een programma met 10% tot een maximum van € 2,5 miljoen van de geraamde lasten te overschrijden en de geraamde baten van een programma met 10% tot een maximum van € 2,5 miljoen van de geraamde baten te onderschrijden zonder toestemming vooraf van het algemeen bestuur als de middeleninzet past binnen het vastgestelde beleid en als de hiervoor benodigde financiële ruimte elders binnen de totale budgetten van watersysteembeheer respectievelijk zuiveringsbeheer kan worden gevonden. Een dergelijk feit wordt tijdig achteraf aan het algemeen bestuur gerapporteerd. Tenminste eens in de vier jaar wordt beoordeeld of actualisatie van het maximum noodzakelijk is.</text:p>
                </text:list-item>
                <text:list-item text:style-override="id1-3-2-2-2-10-4">
                  <text:number>3.</text:number>
                  <text:p text:style-name="al">Het dagelijks bestuur is bevoegd de voor een investering geraamde uitgaven met 5% tot een maximum van € 1.000.000 van de geraamde uitgaven te overschrijden en de geraamde inkomsten met 5% tot een maximum van € 1.000.000 van de geraamde inkomsten te onderschrijden zonder toestemming vooraf van het algemeen bestuur als deze mutaties passen binnen het vastgestelde beleid. Een dergelijk feit wordt altijd tijdig achteraf aan het algemeen bestuur gerapporteerd. Tenminste eens in de vier jaar wordt beoordeeld of actualisatie van het maximum noodzakelijk is.</text:p>
                </text:list-item>
                <text:list-item text:style-override="id1-3-2-2-2-10-5">
                  <text:number>4.</text:number>
                  <text:p text:style-name="al">De bevoegdheden in lid 2 en 3 van dit artikel kunnen niet gemandateerd worden.</text:p>
                  <text:p text:style-name="al"/>
                </text:list-item>
              </text:list>
              <text:p text:style-name="al">
              <text:span text:style-name="nadrukvet">Rapportage en verantwoording</text:span>
            </text:p>
            </text:section>
            <text:section text:name="artikel_id1-3-2-2-2-11" text:style-name="artikel">
              <text:p text:style-name="artikel_kop_titel"><text:span text:style-name="artikel_kop_label">Artikel</text:span> <text:span text:style-name="artikel_kop_nr">10</text:span> Informatieplicht, tussentijdse rapportage en begrotingswijzigingen</text:p>
              <text:list text:style-name="id1-3-2-2-2-11-2">
                <text:list-item text:style-override="id1-3-2-2-2-11-2">
                  <text:number>1.</text:number>
                  <text:p text:style-name="al">Het dagelijks bestuur informeert het algemeen bestuur tijdig als de realisatie van het beleid in betekende mate afwijkt van hetgeen in de begroting is opgenomen.</text:p>
                </text:list-item>
                <text:list-item text:style-override="id1-3-2-2-2-11-3">
                  <text:number>2.</text:number>
                  <text:p text:style-name="al">Het dagelijks bestuur informeert het algemeen bestuur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11-4">
                  <text:number>3.</text:number>
                  <text:p text:style-name="al">Het dagelijks bestuur informeert het algemeen bestuur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text:p>
                </text:list-item>
                <text:list-item text:style-override="id1-3-2-2-2-11-5">
                  <text:number>4.</text:number>
                  <text:p text:style-name="al">Het dagelijks bestuur informeert het algemeen bestuur door middel van tussentijdse rapportages.</text:p>
                </text:list-item>
                <text:list-item text:style-override="id1-3-2-2-2-11-6">
                  <text:number>5.</text:number>
                  <text:p text:style-name="al">De inrichting van de tussentijdse rapportages sluit aan bij de programma-indeling van de begroting.</text:p>
                </text:list-item>
                <text:list-item text:style-override="id1-3-2-2-2-11-7">
                  <text:number>6.</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11-8">
                  <text:number>7.</text:number>
                  <text:p text:style-name="al">In de tussentijdse rapportages worden van betekenis zijnde afwijkingen op de oorspronkelijke ramingen van de baten en lasten van de programma’s en de uitgaven en inkomsten van investeringskredieten toegelicht.</text:p>
                </text:list-item>
                <text:list-item text:style-override="id1-3-2-2-2-11-9">
                  <text:number>8.</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section>
            <text:section text:name="artikel_id1-3-2-2-2-12" text:style-name="artikel">
              <text:p text:style-name="artikel_kop_titel"><text:span text:style-name="artikel_kop_label">Artikel</text:span> <text:span text:style-name="artikel_kop_nr">11</text:span> Jaarstukken</text:p>
              <text:list text:style-name="id1-3-2-2-2-12-2">
                <text:list-item text:style-override="id1-3-2-2-2-12-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12-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12-4">
                  <text:number>3.</text:number>
                  <text:p text:style-name="al">In het overzicht van de gerealiseerde incidentele baten en lasten per programma worden posten conform artikel 6 lid 2 afzonderlijk gespecificeerd.</text:p>
                </text:list-item>
              </text:list>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of aan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of afzonderlijke onduidelijkheden groter dan de rapportagegrens van 10% van de verantwoordinggrens van 2%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Een overschrijding van het jaarvolume, passend binnen het totaal beschikbaar gestelde investeringskrediet, wordt daarmee als rechtmatig beschouwd.</text:p>
                </text:list-item>
                <text:list-item text:style-override="id1-3-2-2-3-4-4">
                  <text:number>3.</text:number>
                  <text:p text:style-name="al">Uitgangspunt is dat iedere afwijking van de begroting als onrechtmatig wordt beschouwd.</text:p>
                </text:list-item>
                <text:list-item text:style-override="id1-3-2-2-3-4-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6">
                  <text:number>5.</text:number>
                  <text:p text:style-name="al">Onder tijdig wordt verstaan bij de momenten in de door het algemeen bestuur vastgestelde beleids- en verantwoordingscyclus als bedoeld in artikel 2. De door het dagelijks bestuur verstrekte informatie via voorstellen aan het algemeen bestuur, alsmede via de beleids- en verantwoordingscyclus inclusief de jaarrekening wordt als zodanig als tijdig beschouwd. Indien noodzakelijk kan een begrotingswijziging hier onderdeel van uitmaken.</text:p>
                </text:list-item>
                <text:list-item text:style-override="id1-3-2-2-3-4-7">
                  <text:number>6.</text:number>
                  <text:p text:style-name="al">Afwijkingen van de begroting worden als acceptabel aangemerkt in de volgende situaties:</text:p>
                  <text:list text:style-name="id1-3-2-2-3-4-7-3">
                    <text:list-item text:style-override="id1-3-2-2-3-4-7-3-1">
                      <text:number>a.</text:number>
                      <text:p text:style-name="al">er is sprake van een overschrijding van de lasten of investeringsuitgaven waarbij direct gerelateerde inkomsten de overschrijding compenseren;</text:p>
                    </text:list-item>
                    <text:list-item text:style-override="id1-3-2-2-3-4-7-3-2">
                      <text:number>b.</text:number>
                      <text:p text:style-name="al">overschrijdingen van lasten of investeringsuitgaven die vallen binnen de bepalingen van artikel 9;</text:p>
                    </text:list-item>
                  </text:list>
                </text:list-item>
                <text:list-item text:style-override="id1-3-2-2-3-4-8">
                  <text:number>7.</text:number>
                  <text:p text:style-name="al">Begrotingsonrechtmatigheden die passen binnen het bestaande beleid van het algemeen bestuur, worden, voor zover ze de verantwoordingsgrens voor rechtmatigheidsfouten of onduidelijkheden overschre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text:p>
                    </text:list-item>
                  </text:list>
                </text:list-item>
                <text:list-item text:style-override="id1-3-2-2-4-2-3">
                  <text:number>2.</text:number>
                  <text:p text:style-name="al">Het dagelijks bestuur zorgt er 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dat investeringen met verkrijgingsprijs of vervaardigingsprijs lager dan € 100.000 niet worden geactiveerd, uitgezonderd het jaarlijks beschikbaar te stellen krediet voor vervanging vervoermiddelen en gereedschappen en uitgezonderd gronden en terreinen. Gronden en terreinen worden altijd geactiveerd; </text:p>
                    </text:list-item>
                    <text:list-item text:style-override="id1-3-2-2-4-3-2-3-2">
                      <text:number>b.</text:number>
                      <text:p text:style-name="al">dat op gronden en terreinen niet wordt afgeschreven, tenzij deze een onverbreekbaar onderdeel vormen van een object. In dat geval worden gronden en terreinen conform het object afgeschreven;</text:p>
                    </text:list-item>
                    <text:list-item text:style-override="id1-3-2-2-4-3-2-3-3">
                      <text:number>c.</text:number>
                      <text:p text:style-name="al">de afbakening tussen investering en exploitatie;</text:p>
                    </text:list-item>
                    <text:list-item text:style-override="id1-3-2-2-4-3-2-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3-2-3-5">
                      <text:number>e.</text:number>
                      <text:p text:style-name="al">de afschrijvingsmethodiek en de afschrijvingstermijnen;</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
                </text:list-item>
                <text:list-item text:style-override="id1-3-2-2-4-3-3">
                  <text:number>2.</text:number>
                  <text:p text:style-name="al">Het beleid ten aanzien van waardering en afschrijving van kosten verbonden aan het sluiten van geldleningen omvat in ieder geval:</text:p>
                  <text:list text:style-name="id1-3-2-2-4-3-3-3">
                    <text:list-item text:style-override="id1-3-2-2-4-3-3-3-1">
                      <text:number>a.</text:number>
                      <text:p text:style-name="al">dat kosten verbonden aan het sluiten van geldleningen groter dan € 30 miljoen en een looptijd langer dan 20 jaar lineair worden afgeschreven in de jaren van de looptijd van de betreffende geldlening mits de afsluitkosten € 100.000 of meer bedragen. Tenminste eens in de vier jaar wordt beoordeeld of actualisatie van dit bedrag noodzakelijk is;</text:p>
                    </text:list-item>
                    <text:list-item text:style-override="id1-3-2-2-4-3-3-3-2">
                      <text:number>b.</text:number>
                      <text:p text:style-name="al">de kosten lager dan € 100.000 en de kosten verbonden aan het afsluiten van overige geldleningen direct ten laste van de exploitatie worden gebracht.</text:p>
                    </text:list-item>
                  </text:list>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de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2.</text:number>
                  <text:p text:style-name="al">Het beleid omtrent reserves en voorzieningen omvat in ieder geval:</text:p>
                  <text:list text:style-name="id1-3-2-2-4-4-3-3">
                    <text:list-item text:style-override="id1-3-2-2-4-4-3-3-1">
                      <text:number>a.</text:number>
                      <text:p text:style-name="al">het doel, de vorming en besteding van reserves;</text:p>
                    </text:list-item>
                    <text:list-item text:style-override="id1-3-2-2-4-4-3-3-2">
                      <text:number>b.</text:number>
                      <text:p text:style-name="al">het doel, de vorming en besteding van voorzieningen;</text:p>
                    </text:list-item>
                    <text:list-item text:style-override="id1-3-2-2-4-4-3-3-3">
                      <text:number>c.</text:number>
                      <text:p text:style-name="al">de berekening en verwerking van rente over de reserves.</text:p>
                    </text:list-item>
                  </text:list>
                </text:list-item>
                <text:list-item text:style-override="id1-3-2-2-4-4-4">
                  <text:number>3.</text:number>
                  <text:p text:style-name="al">De reserves en voorzieningen worden jaarlijks bij zowel de begroting als de jaarrekening getoetst en de onderliggende bestedingsplannen worden hierbij indien nodig geactualiseerd.</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et;</text:p>
                    </text:list-item>
                    <text:list-item text:style-override="id1-3-2-2-4-5-2-3-6">
                      <text:number>f.</text:number>
                      <text:p text:style-name="al">de mate van kostendekkendheid van de onder onderdeel e bedoelde tarieven.</text:p>
                    </text:list-item>
                    <text:list-item text:style-override="id1-3-2-2-4-5-2-3-7">
                      <text:number>g.</text:number>
                      <text:p text:style-name="al">de onderbouwing van de prijs van producten en diensten die het waterschap aan derden kan leveren en waarmee het waterschap in concurrentie treedt met marktpartijen;</text:p>
                    </text:list-item>
                  </text:list>
                </text:list-item>
                <text:list-item text:style-override="id1-3-2-2-4-5-3">
                  <text:number>2.</text:number>
                  <text:p text:style-name="al">Ten aanzien van het eerste lid, onderdeel g geldt aanvullend dat:</text:p>
                  <text:list text:style-name="id1-3-2-2-4-5-3-3">
                    <text:list-item text:style-override="id1-3-2-2-4-5-3-3-1">
                      <text:number>a.</text:number>
                      <text:p text:style-name="al">voor de levering van producten en diensten door het waterschap ten minste de directe kostprijs en wanneer er sprake is van toegevoegde waarde de geraamde integrale kostprijs, in rekening wordt gebracht;</text:p>
                    </text:list-item>
                    <text:list-item text:style-override="id1-3-2-2-4-5-3-3-2">
                      <text:number>b.</text:number>
                      <text:p text:style-name="al">bij het verstrekken van leningen of garanties door het waterschap ten minste de directe kostprijs en wanneer er sprake is van toegevoegde waarde de geraamde integrale kostprijs, in rekening wordt gebracht;</text:p>
                    </text:list-item>
                    <text:list-item text:style-override="id1-3-2-2-4-5-3-3-3">
                      <text:number>c.</text:number>
                      <text:p text:style-name="al">bij het verstrekken van kapitaal door het waterschap ten minste de directe kostprijs en wanneer er sprake is van toegevoegde waarde de geraamde integrale kostprijs, in rekening wordt gebracht;</text:p>
                    </text:list-item>
                  </text:list>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zorgt er voor dat bij de uitoefening hiervan:</text:p>
                  <text:list text:style-name="id1-3-2-2-4-6-2-3">
                    <text:list-item text:style-override="id1-3-2-2-4-6-2-3-1">
                      <text:number>a.</text:number>
                      <text:p text:style-name="al">goede ondersteuning plaatsvindt van de taken die in het reglement aan het waterschap zijn opgedragen alsmede hieraan gerelateerde activiteiten;</text:p>
                    </text:list-item>
                    <text:list-item text:style-override="id1-3-2-2-4-6-2-3-2">
                      <text:number>b.</text:number>
                      <text:p text:style-name="al">er een continue toegang tot de financiële markten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koersrisico’s, debiteurenrisico’s en valutarisico’s;</text:p>
                    </text:list-item>
                    <text:list-item text:style-override="id1-3-2-2-4-6-2-3-5">
                      <text:number>e.</text:number>
                      <text:p text:style-name="al">de kosten van de leningen zo veel mogelijk worden beperkt en er voldoende rendement op de uitzettingen wordt bereikt;</text:p>
                    </text:list-item>
                    <text:list-item text:style-override="id1-3-2-2-4-6-2-3-6">
                      <text:number>f.</text:number>
                      <text:p text:style-name="al">een bijdrage wordt geleverd aan het bereiken van een financiële balansstructuur die dienstbaar is aan de doelstellingen van het waterschap;</text:p>
                    </text:list-item>
                    <text:list-item text:style-override="id1-3-2-2-4-6-2-3-7">
                      <text:number>g.</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volgende uitgangspunten:</text:p>
                  <text:list text:style-name="id1-3-2-2-4-6-3-3">
                    <text:list-item text:style-override="id1-3-2-2-4-6-3-3-1">
                      <text:number>a.</text:number>
                      <text:p text:style-name="al">ten opzichte van de taken die in het reglement aan het waterschap zijn opgedragen heeft de financieringsfunctie een ondersteunende rol. Financiering volgt en is dienstbaar aan deze taken;</text:p>
                    </text:list-item>
                    <text:list-item text:style-override="id1-3-2-2-4-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6-3-3-3">
                      <text:number>c.</text:number>
                      <text:p text:style-name="al">bij het verstrekken van leningen, garanties en van risicodragend kapitaal (uit hoofde van de publieke taak) bedingt het dagelijks bestuur indien mogelijk zekerheden;</text:p>
                    </text:list-item>
                    <text:list-item text:style-override="id1-3-2-2-4-6-3-3-4">
                      <text:number>d.</text:number>
                      <text:p text:style-name="al">bij het beheersen van renterisico’s vormen de kasgeldlimiet en de renterisiconorm uit de Wet fido de ondergrens van datgene waaraan wordt voldaan;</text:p>
                    </text:list-item>
                    <text:list-item text:style-override="id1-3-2-2-4-6-3-3-5">
                      <text:number>e.</text:number>
                      <text:p text:style-name="al">het algemeen bestuur wordt geïnformeerd als de kasgeldlimiet of de renterisiconorm dreigen te worden of zijn overschreden.</text:p>
                    </text:list-item>
                  </text:list>
                </text:list-item>
                <text:list-item text:style-override="id1-3-2-2-4-6-4">
                  <text:number>3.</text:number>
                  <text:p text:style-name="al">Het dagelijks bestuur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onder het drempelbedrag in het kader van schatkistbankier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text:number>
                          <text:p text:style-name="al">zij zijn gevestigd in een lidstaat die ten minste beschikt over een AA-rating afgegeven door ten minste twee ratingbureaus; en</text:p>
                        </text:list-item>
                        <text:list-item text:style-override="id1-3-2-2-4-6-4-3-2-3-2">
                          <text:number>•</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onder het drempelbedrag in het kader van schatkistbankier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als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als de hoofdsom niet onderhevig is aan enige vorm van indexatie;</text:p>
                    </text:list-item>
                    <text:list-item text:style-override="id1-3-2-2-4-6-4-3-7">
                      <text:number>g.</text:number>
                      <text:p text:style-name="al">aandelen worden niet gekocht tenzij dit gebeurt in het kader van de uitvoering van de in het eerste lid onderdeel a, bedoelde publieke tak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dagelijks bestuur in de paragraaf assetmanagement de verplichte onderdelen op grond van artikel 4.15 van het besluit op.</text:p>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de beleidsbegroting en het jaarverslag besteedt het dagelijks bestuur in de paragraaf bedrijfsvoering aandacht aan de verplichte onderdelen op grond van artikel 4.16, onderdelen a en b van het besluit</text:p>
                </text:list-item>
                <text:list-item text:style-override="id1-3-2-2-5-4-4">
                  <text:number>3.</text:number>
                  <text:p text:style-name="al">In de beleidsbegroting en het jaarverslag besteedt het dagelijks bestuur in de paragraaf bedrijfsvoering gelet op artikel 4.16, onderdelen c en d van het 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item text:style-override="id1-3-2-2-5-4-4-3-4">
                      <text:number>d.</text:number>
                      <text:p text:style-name="al">geconstateerde fraude door eigen medewerkers, als dit voorkomt.</text:p>
                    </text:list-item>
                  </text:list>
                </text:list-item>
                <text:list-item text:style-override="id1-3-2-2-5-4-5">
                  <text:number>4.</text:number>
                  <text:p text:style-name="al">Het dagelijks bestuur rapporteert in de paragraaf bedrijfsvoering van de beleidsbegroting en het jaarverslag over de plannen en voortgang van de onderzoeken naar de doelmatigheid en doeltreffendheid, bedoeld in artikel 109a van de wet, en de uitputting van de bijbehorende budgetten.</text:p>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de verplichte onderdelen op grond van 4.17a van het besluit op.</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 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p text:style-name="al">Het dagelijks bestuur draagt in ieder geval zorg voor:</text:p>
              <text:list text:style-name="id1-3-2-2-6-3-3">
                <text:list-item text:style-override="id1-3-2-2-6-3-3-1">
                  <text:number>a.</text:number>
                  <text:p text:style-name="al">een eenduidige indeling van de organisatie van het waterschap en een eenduidig toewijzing van de taken van het waterschap aan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wijze waarop wordt gewaarborgd dat de uitvoering van de begroting rechtmatig, doelmatig en doeltreffend verloopt;</text:p>
                </text:list-item>
                <text:list-item text:style-override="id1-3-2-2-6-3-3-4">
                  <text:number>d.</text:number>
                  <text:p text:style-name="al">de verlening van mandaten en volmachten voor het aangaan van verplichtingen ten laste van de toegekende budgetten en investeringskredieten;</text:p>
                </text:list-item>
                <text:list-item text:style-override="id1-3-2-2-6-3-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aanbesteding van werken, diensten en leveringen;</text:p>
                </text:list-item>
                <text:list-item text:style-override="id1-3-2-2-6-3-3-7">
                  <text:number>g.</text:number>
                  <text:p text:style-name="al">regels die aangeven welke elementen in ieder geval moeten worden opgenomen in voorstellen voor investeringsbesluiten die aan het algemeen of dagelijks bestuur worden voorgelegd;</text:p>
                </text:list-item>
                <text:list-item text:style-override="id1-3-2-2-6-3-3-8">
                  <text:number>h.</text:number>
                  <text:p text:style-name="al">regels voor taken en bevoegdheden, de verantwoordingsrelaties en de bijbehorende informatievoorziening van de financieringsfunctie;</text:p>
                </text:list-item>
                <text:list-item text:style-override="id1-3-2-2-6-3-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3-10">
                  <text:number>j.</text:number>
                  <text:p text:style-name="al">het beleid en de interne regels voor de steunverlening en de toekenning van subsidies aan ondernemingen, instellingen, particulieren en/of overige belanghebbend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actualisatie en citeertitel</text:p>
              <text:list text:style-name="id1-3-2-2-7-2-2">
                <text:list-item text:style-override="id1-3-2-2-7-2-2">
                  <text:number>1.</text:number>
                  <text:p text:style-name="al">De verordening op de uitgangspunten voor het beleid, voor het beheer en voor de inrichting van de beleids- en verantwoordingsfunctie van Waterschap Aa en Maas, vastgesteld bij besluit van 3 oktober 2009 wordt ingetrokken met ingang van 1 januari 2025 met dien verstande dat zij van toepassing blijft op de begroting, jaarrekening en jaarverslag en bijbehorende stukken van het begrotingsjaar voorafgaande aan het jaar waarin deze verordening in werking treedt.</text:p>
                </text:list-item>
                <text:list-item text:style-override="id1-3-2-2-7-2-3">
                  <text:number>2.</text:number>
                  <text:p text:style-name="al">Deze verordening treedt met terugwerkende kracht in werking met ingang van 1 januari 2025.</text:p>
                </text:list-item>
                <text:list-item text:style-override="id1-3-2-2-7-2-4">
                  <text:number>3.</text:number>
                  <text:p text:style-name="al">De verordening wordt tenminste eenmaal in de vier jaar in samenspraak met de auditcommissie beoordeeld op de noodzakelijkheid tot actualisatie.</text:p>
                </text:list-item>
                <text:list-item text:style-override="id1-3-2-2-7-2-5">
                  <text:number>4.</text:number>
                  <text:p text:style-name="al">Deze verordening kan worden aangehaald als ”Financiële verordenin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4 april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financieel beleid, beheer en organisatie</text:p>
          <text:p text:style-name="al">
          <text:span text:style-name="nadrukvet">Algemeen</text:span>
        </text:p>
          <text:p text:style-name="al"/>
          <text:p text:style-name="al">
          <text:span text:style-name="nadrukvet">1.</text:span>
          <text:span text:style-name="nadrukvet">Inleiding</text:span>
        </text:p>
          <text:p text:style-name="al">Artikel 108 van de Waterschapswet bepaalt dat het algemeen bestuur een verordening vaststelt die betrekking heeft op ‘het financieel beleid, het financieel beheer en de financiële organisatie’ van het waterschap. Deze verordening is een uitwerking van de bepalingen die in dat artikel zijn opgenomen. Deze verordening vult daarnaast de ruimte nader in die ieder waterschap heeft bij de inrichting van het eigen financieel beleid, het beheer en organisatie en de rechtmatigheid.</text:p>
          <text:p text:style-name="al"/>
          <text:p text:style-name="al">Deze verordening is een geactualiseerde versie van de verordening die is vastgesteld in 2009. Hierna wordt een aantal ontwikkelingen geschetst die aanleiding zijn voor deze herziening.</text:p>
          <text:p text:style-name="al"/>
          <text:p text:style-name="al">
          <text:span text:style-name="nadrukcur">Nieuwe verslaggevingsregels</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hen van toepassing zouden worden. Het advies bevat onder andere een voorstel voor een volledige set van nieuwe bepalingen van de verslaggevingsregels voor waterschappen.</text:p>
          <text:p text:style-name="al">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vet">2.</text:span>
          <text:span text:style-name="nadrukvet">Artikel 108 Waterschapswet</text:span>
        </text:p>
          <text:p text:style-name="al">In artikel 108 van de Waterschapswet is bepaald dat het algemeen bestuur een verordening vaststelt die betrekking heeft op ‘het financieel beleid, het financieel beheer en de financiële organisatie’ van het waterschap. Het artikel luidt als volgt:</text:p>
          <text:list text:style-name="id1-3-2-4-22">
            <text:list-item text:style-override="id1-3-2-4-22-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22-2">
              <text:number>2.</text:number>
              <text:p text:style-name="al">De verordening bevat in ieder geval:</text:p>
              <text:list text:style-name="id1-3-2-4-22-2-3">
                <text:list-item text:style-override="id1-3-2-4-22-2-3-1">
                  <text:number>a.</text:number>
                  <text:p text:style-name="al">regels voor waardering en afschrijving van activa;</text:p>
                </text:list-item>
                <text:list-item text:style-override="id1-3-2-4-22-2-3-2">
                  <text:number>b.</text:number>
                  <text:p text:style-name="al">grondslagen voor de berekening van door het waterschapsbestuur in rekening te brengen prijzen en van tarieven voor rechten als bedoeld in artikel 115, eerste lid;</text:p>
                </text:list-item>
                <text:list-item text:style-override="id1-3-2-4-22-2-3-3">
                  <text:number>c.</text:number>
                  <text:p text:style-name="al">regels inzake de algemene doelstellingen en de te hanteren richtlijnen en limieten van de financieringsfunctie.</text:p>
                </text:list-item>
              </text:list>
            </text:list-item>
          </text:list>
          <text:p text:style-name="al">De begrippen ‘financieel beleid’, ‘financieel beheer’ en ‘financiële organisatie’ (tezamen de financiële functie’) zijn centrale begrippen in dit artikel en in deze verordening en worden hierna toegelicht.</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text:p>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 voor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cur">Samenhang financieel beleid, beheer en organisatie</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text:p>
          <text:p text:style-name="al">De beleids- en verantwoordingsfunctie omvat alle directe en indirecte activiteiten en processen ter uitvoering van de onderwerpen die zijn opgenomen in hoofdstuk 4 van het Waterschapsbesluit, ‘De beleidsvoorbereiding en de verantwoording’.</text:p>
          <text:p text:style-name="al"/>
          <text:p text:style-name="al">
          <text:span text:style-name="nadrukvet">3.</text:span>
          <text:span text:style-name="nadrukvet">Uitgangspunten van de verordening</text:span>
        </text:p>
          <text:p text:style-name="al">Deze verordening is gebaseerd op de volgende uitgangspunten.</text:p>
          <text:p text:style-name="al"/>
          <text:p text:style-name="al">
          <text:span text:style-name="nadrukcur">De verordening werkt de taakverdeling tussen algemeen en dagelijks bestuur uit</text:span>
        </text:p>
          <text:p text:style-name="al">De taakverdeling tussen het algemeen en het dagelijks bestuur luidt bij vrijwel alle waterschappen op hoofdlijnen als volgt:</text:p>
          <text:list text:style-name="id1-3-2-4-43">
            <text:list-item text:style-override="id1-3-2-4-43-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43-2">
              <text:number>•</text:number>
              <text:p text:style-name="al">het algemeen bestuur spreekt zich bij de behandeling van de meerjarenraming uit over het meerjarig beleid van het waterschap en de financiële consequenties daarvan (beleidsbepaling);</text:p>
            </text:list-item>
            <text:list-item text:style-override="id1-3-2-4-43-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43-4">
              <text:number>•</text:number>
              <text:p text:style-name="al">over het vastgestelde beleid en de benodigde middelen kan transparant naar de samenleving worden gecommuniceerd (externe verantwoording);</text:p>
            </text:list-item>
            <text:list-item text:style-override="id1-3-2-4-43-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text:p>
            </text:list-item>
            <text:list-item text:style-override="id1-3-2-4-43-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43-7">
              <text:number>•</text:number>
              <text:p text:style-name="al">op basis van deze rapportages kan het algemeen bestuur een oordeel geven en wanneer noodzakelijk het beleid en/of de uitvoering daarvan bijstellen (controlerende functie);</text:p>
            </text:list-item>
            <text:list-item text:style-override="id1-3-2-4-43-8">
              <text:number>•</text:number>
              <text:p text:style-name="al">uiteindelijk kan het algemeen bestuur verantwoording afleggen aan de samenleving (externe verantwoording).</text:p>
            </text:list-item>
          </text:list>
          <text:p text:style-name="al">
          <text:span text:style-name="nadrukcur">De verordening regelt de relatie tussen het algemeen en dagelijks bestuur en niet de relatie tussen dagelijks bestuur en ambtelijke organisatie</text:span>
        </text:p>
          <text:p text:style-name="al">In deze verordening komen de taken van het algemeen bestuur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De verordening sluit aan bij de opzet van en geeft een nadere invulling aan hoofdstuk 4 van het Water-schapsbesluit, ‘De beleidsvoorbereiding en de verantwoording’</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text:p>
          <text:p text:style-name="al"/>
          <text:p text:style-name="al">
          <text:span text:style-name="nadrukcur">De verordening levert een bijdrage aan de uniformiteit tussen en daarmee de vergelijkbaarheid van de waterschappen</text:span>
        </text:p>
          <text:p text:style-name="al">Waterschappen hechten aan bedrijfsvergelijkingen om zichzelf te verbeteren, transparant te zijn en verantwoording af te leggen. Ook de stakeholders vinden bedrijfsvergelijkingen van waterschappen steeds belangrijker.</text:p>
          <text:p text:style-name="al">Deze verordening biedt de mogelijkheid om meer uniformiteit en vergelijkbaarheid van de waterschappen te realiseren.</text:p>
          <text:p text:style-name="al"/>
          <text:p text:style-name="al">
          <text:span text:style-name="nadrukcur">Interpretatie verslaggevingsregels door Commissie Beleidsvoorbereiding en -verantwoording</text:span>
        </text:p>
          <text:p text:style-name="al">Op grond van artikel 4.77 van het Waterschapsbesluit is de commissie Beleidsvoorbereiding en -verantwoording (BBV) verantwoordelijk voor de (eenduidige) interpretatie van de verslaggevingsregels voor gemeenten, provincie en waterschappen. Deze verordening sluit aan op de aanbevelingen en adviezen van deze commissie.</text:p>
          <text:p text:style-name="al"/>
          <text:p text:style-name="al">
          <text:span text:style-name="nadrukvet">4.</text:span>
          <text:span text:style-name="nadrukvet">Opbouw van de verordening</text:span>
        </text:p>
          <text:p text:style-name="al">De verordening bestaat uit vijf hoofdstukken.</text:p>
          <text:p text:style-name="al"/>
          <text:p text:style-name="al">In het eerste hoofdstuk wordt een aantal begrippen gedefinieerd.</text:p>
          <text:p text:style-name="al"/>
          <text:p text:style-name="al">Het tweede hoofdstuk gaat over de beleids- en verantwoordingscyclus. Het algemeen bestuur stelt de kaders voor de uitvoering van het beleid. Hij doet dat vooral door het behandelen van de kadernota, meerjarenraming en het daarin opgenomen beleid ten aanzien van de programma’s die het waterschap hanteert.</text:p>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text:p>
          <text:p text:style-name="al">Overeenkomstig het principe ‘sturen op hoofdlijnen’, gaat het dan vooral om eisen waaraan het dagelijks bestuur moet voldoen en niet om de meer gedetailleerde uitvoeringsregels zelf.</text:p>
          <text:p text:style-name="al"/>
          <text:p text:style-name="al">In het zevende hoofdstuk zijn de slotbepalingen opgenomen.</text:p>
          <text:p text:style-name="al"/>
          <text:p text:style-name="al">
          <text:span text:style-name="nadrukvet">Toelichting op de artikelen</text:span>
        </text:p>
          <text:p text:style-name="al"/>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span text:style-name="nadrukvet">Artikel 2 Beleids- en verantwoordingscyclus</text:span>
        </text:p>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eventueel een kadernota, de meerjarenraming/voorjaarsnota,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text:p>
          <text:p text:style-name="al"/>
          <text:p text:style-name="al">Het algemeen bestuur kan bij aanvang van de bestuursperiode een nota beleids- en verantwoordingscyclus vaststellen met daarin opgenomen welke onderdelen deze cyclus bevat en wat de frequentie en eventueel de datum van verschijnen is.</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text:p>
          <text:p text:style-name="al"/>
          <text:p text:style-name="al">
          <text:span text:style-name="nadrukvet"> Artikel 3 Vaststellen programma-indeling en paragrafen </text:span>
        </text:p>
          <text:p text:style-name="al">
          <text:span text:style-name="nadrukcur">Eerste lid</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cur">Tweede lid</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Daarnaast kan het algemeen bestuur bij aanvang van een nieuwe bestuursperiode aangeven, of hij nog meer paragrafen wenst. </text:p>
          <text:p text:style-name="al"/>
          <text:p text:style-name="al">
          <text:span text:style-name="nadrukvet">Artikel 4 Kaders meerjarenbeleid (Kadernota)</text:span>
        </text:p>
          <text:p text:style-name="al">Een mogelijke eerste stap in de beleids- en verantwoordingscyclus is om de kaders voor het meerjarenbeleid te bepalen. De Kadernota is geen in hoofdstuk 4 van het Waterschapsbesluit verplicht voorgeschreven onderdeel van de beleids- en verantwoordingscyclus. </text:p>
          <text:p text:style-name="al"/>
          <text:p text:style-name="al">
          <text:span text:style-name="nadrukvet">Artikel 5 Meerjarenraming</text:span>
        </text:p>
          <text:p text:style-name="al">De meerjarenraming vloeit voort uit artikel 4.6 van het Waterschapsbesluit</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text:note text:id="noot_id1-3-2-4-111-1" text:note-class="footnote"><text:note-citation text:label="1">1</text:note-citation><text:note-body><text:p text:style-name="noot.al">Met evenwicht wordt hier bedoeld dat de kosten en opbrengsten van een jaar gelijk zijn.</text:p></text:note-body></text:note>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text:p>
          <text:p text:style-name="al">Op grond van de nieuwe verslaggevingsregels (zie Inleiding) is de periode van de meerjarenraming met één jaar verlengd. De meerjarenraming heeft vanaf het verslaggevingsjaar 2025 betrekking op het begrotingsjaar en de vier daarop 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p text:style-name="al"/>
          <text:list text:style-name="id1-3-2-4-119">
            <text:list-item text:style-override="id1-3-2-4-119-1">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text:p>
            </text:list-item>
            <text:list-item text:style-override="id1-3-2-4-119-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119-3">
              <text:number>•</text:number>
              <text:p text:style-name="al">omdat rente een belangrijke kostenpost van het waterschap kan vormen, wordt in de meerjarenraming eveneens uiteengezet welke invloed veranderingen van rentepercentages en rentekosten hebben op de exploitatielasten en de tarieven.</text:p>
            </text:list-item>
          </text:list>
          <text:p text:style-name="al">
          <text:span text:style-name="nadrukvet">Artikel 6 Begroting</text:span>
        </text:p>
          <text:p text:style-name="al">De begroting vloeit voort uit artikel 4.8, eerste lid van het Waterschapsbesluit.</text:p>
          <text:p text:style-name="al"/>
          <text:p text:style-name="al">Net zoals de meerjarenraming moet ook de begroting het algemeen bestuur inzicht bieden in de uitgangspunten van het beleid, in de doelstellingen van programma’s, in de te heffen waterschapsbelastingen en in de financiële positie.</text:p>
          <text:p text:style-name="al"/>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text:p>
          <text:p text:style-name="al"/>
          <text:p text:style-name="al">
          <text:span text:style-name="nadrukvet">Artikel 7 Autorisatie begroting en investeringskredieten</text:span>
        </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p text:style-name="al">
          <text:span text:style-name="nadrukcur">Derde lid</text:span>
        </text:p>
          <text:p text:style-name="al">Met het tweede lid autoriseert het algemeen bestuur het dagelijks bestuur met het vaststellen van de begroting om de voorgenomen investeringen te gaan uitvoeren. Met het derde lid wordt aangegeven dat het algemeen bestuur op basis van het overzicht van voorgenomen investeringen vaststelt welke investeringen hij op een later tijdstip op basis van een apart voorstel wil autoriseren.</text:p>
          <text:p text:style-name="al"/>
          <text:p text:style-name="al">
          <text:span text:style-name="nadrukcur">Vierde lid</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text:p>
          <text:p text:style-name="al">Het kan ook voorkomen dat in de loop van het begrotingsjaar nieuwe investeringsvoornemens ontstaan die bij het opstellen van de begroting niet waren voorzien. Dit lid is ook van toepassing op deze investeringsvoornemens.</text:p>
          <text:p text:style-name="al"/>
          <text:p text:style-name="al">
          <text:span text:style-name="nadrukvet">Artikel 8 Uitvoering begroting</text:span>
        </text:p>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text:p>
          <text:p text:style-name="al"/>
          <text:p text:style-name="al">
          <text:span text:style-name="nadrukvet">Artikel 9 Ruimte bij begrotingsuitvoering</text:span>
        </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text:p>
          <text:p text:style-name="al"/>
          <text:p text:style-name="al">
          <text:span text:style-name="nadrukcur">Eerste lid</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text:p>
          <text:p text:style-name="al"/>
          <text:p text:style-name="al">
          <text:span text:style-name="nadrukcur">Tweede en derde lid</text:span>
        </text:p>
          <text:p text:style-name="al">Deze leden bieden de mogelijkheid om lasten en baten van programma’s en uitgaven en inkomsten van investeringen te overschrijden <text:span text:style-name="nadrukcur">zonder toestemming vooraf </text:span>van het algemeen bestuur. Dat betekent dat er <text:span text:style-name="nadrukcur">achteraf’</text:span> nog altijd vaststelling door het algemeen bestuur moet plaatsvinden zoals toegelicht bij artikel 4.8 van het Waterschaspsbesluit.</text:p>
          <text:p text:style-name="al"/>
          <text:p text:style-name="al">
          <text:span text:style-name="nadrukvet">Artikel 10 Informatieplicht, tussentijdse rapportage en begrotingswijzigingen</text:spa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tussentijdse rapportage om, aan het algemeen bestuur te melden.</text:p>
          <text:p text:style-name="al"/>
          <text:p text:style-name="al">
          <text:span text:style-name="nadrukcur">Tweede tot en met achtste lid</text:span>
        </text:p>
          <text:p text:style-name="al">Met het tweede tot en met het achtste lid van dit artikel geeft het algemeen bestuur de kaders voor de inhoud van de tussentijdse rapportage. Waarover wil het algemeen bestuur in elk geval in de tussentijdse rapportage worden geïnformeerd?</text:p>
          <text:p text:style-name="al"/>
          <text:p text:style-name="al">Met het tweede en der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4, vierde lid.</text:p>
          <text:p text:style-name="al"/>
          <text:p text:style-name="al">De tussentijdse rapportage is geen in hoofdstuk 4 van het Waterschapsbesluit verplicht voorgeschreven onderdeel van de beleids- en verantwoordingscyclus.</text:p>
          <text:p text:style-name="al"/>
          <text:p text:style-name="al">
          <text:span text:style-name="nadrukvet">Artikel 11 Jaarstukken</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Tweed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list text:style-name="id1-3-2-4-187">
            <text:list-item text:style-override="id1-3-2-4-187-1">
              <text:number>a.</text:number>
              <text:p text:style-name="al">de mate waarin de doelstellingen zijn gerealiseerd;</text:p>
            </text:list-item>
            <text:list-item text:style-override="id1-3-2-4-187-2">
              <text:number>b.</text:number>
              <text:p text:style-name="al">de wijze waarop de beoogde maatschappelijke effecten zijn bereikt;</text:p>
            </text:list-item>
            <text:list-item text:style-override="id1-3-2-4-187-3">
              <text:number>c.</text:number>
              <text:p text:style-name="al">de baten en lasten die zijn gerealiseerd.</text:p>
            </text:list-item>
          </text:list>
          <text:p text:style-name="al">Of de beleidsdoelen voor het lopende jaar bijstelling behoeven kan ook onder worden gebracht bij de kadernota of de tussentijdse rapportage.</text:p>
          <text:p text:style-name="al"/>
          <text:p text:style-name="al">
          <text:span text:style-name="nadrukcur">Der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Facultatief kan een bepaling worden opgenomen over de voorwaarden waaronder budgetten die in het verslaggevingsjaar niet volledig zijn besteed, kunnen worden overgeheveld naar het volgende jaar. Hierbij kan bijvoorbeeld worden gedacht aan de beleidsinhoudelijke noodzaak om de middelen te behouden voor uitvoering in het nieuwe jaar of de uitvoering past in het nieuwe jaar in de werkplanning en het jaarplan.</text:p>
          <text:p text:style-name="al"/>
          <text:p text:style-name="al">
          <text:span text:style-name="nadrukvet">Artikel 12 Verantwoordings- en rapportagegrens rechtmatigheidsverantwoording</text:span>
        </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202">
            <text:list-item text:style-override="id1-3-2-4-202-1">
              <text:number>•</text:number>
              <text:p text:style-name="al">voorwaardencriterium: voorwaarden in wet- en regelgeving worden nageleefd, zoals subsidievoorwaarden;</text:p>
            </text:list-item>
            <text:list-item text:style-override="id1-3-2-4-202-2">
              <text:number>•</text:number>
              <text:p text:style-name="al">begrotingscriterium: de financiële handelingen passen binnen het kader van de geautoriseerde begroting;</text:p>
            </text:list-item>
            <text:list-item text:style-override="id1-3-2-4-202-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inclusief de toevoegingen aan reserves. Voor zowel rechtmatigheidsfouten als voor onduidelijkheden afzonderlijk geldt hetzelfde percentage. Rechtmatigheidsfouten en onduidelijkheden worden niet bij elkaar opgeteld.</text:p>
          <text:p text:style-name="al"/>
          <text:p text:style-name="al">
          <text:span text:style-name="nadrukcur">Derde lid</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Kaderstelling (verantwoordingsgrens en rapportagegrens) op het gebied van rechtmatigheid wordt niet bij de begroting in de paragraaf bedrijfsvoering aan het algemeen bestuur voorgelegd maar met deze verordening of bijvoorbeeld met een beleidsnota rechtmatigheid.</text:p>
          <text:p text:style-name="al"/>
          <text:p text:style-name="al">
          <text:span text:style-name="nadrukvet">Artikel 13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
          <text:span text:style-name="nadrukvet">Artikel 14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jf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232">
            <text:list-item text:style-override="id1-3-2-4-232-1">
              <text:number>•</text:number>
              <text:p text:style-name="al">er is wel/niet tijdig een voorstel ingediend om de begroting te wijzigen;</text:p>
            </text:list-item>
            <text:list-item text:style-override="id1-3-2-4-232-2">
              <text:number>•</text:number>
              <text:p text:style-name="al">de overschrijding past wel/niet binnen het door het algemeen bestuur geaccordeerde beleid;</text:p>
            </text:list-item>
            <text:list-item text:style-override="id1-3-2-4-232-3">
              <text:number>•</text:number>
              <text:p text:style-name="al">er is sprake van compensatie via direct te relateren baten;</text:p>
            </text:list-item>
            <text:list-item text:style-override="id1-3-2-4-232-4">
              <text:number>•</text:number>
              <text:p text:style-name="al">er is sprake van een open-einde-regeling;</text:p>
            </text:list-item>
            <text:list-item text:style-override="id1-3-2-4-232-5">
              <text:number>•</text:number>
              <text:p text:style-name="al">het algemeen bestuur is wel geïnformeerd, maar er is geen begrotingswijziging vastgesteld.</text:p>
            </text:list-item>
          </text:list>
          <text:p text:style-name="al">De dan nog resterende afwijkingen vereisen een nadere toelichting in de rechtmatigheidsverantwoording en de paragraaf bedrijfsvoering</text:p>
          <text:p text:style-name="al"/>
          <text:p text:style-name="al">
          <text:span text:style-name="nadrukvet">Artikel 15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anbevolen wordt overkoepelend beleid op te stellen voor Misbruik en oneigenlijk gebruik . Dit beleid bevat naast de filosofie, algemene uitgangspunten en risicoanalyse ook maatregelen ter voorkoming en afdoening.</text:p>
          <text:p text:style-name="al"/>
          <text:p text:style-name="al">
          <text:span text:style-name="nadrukvet">Artikel 16 Financieel beleid algemeen</text:span>
        </text:p>
          <text:p text:style-name="al">
          <text:span text:style-name="nadrukcur">Eerste en tweede lid</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text:p>
          <text:p text:style-name="al"/>
          <text:p text:style-name="al">
          <text:span text:style-name="nadrukvet">Artikel 17 Waardering en afschrijving van activa</text:span>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
          <text:span text:style-name="nadrukcur">Eerste lid</text:span>
        </text:p>
          <text:p text:style-name="al">Dit lid geeft aan uit welke elementen het beleid ten aanzien van het waarderen en afschrijven van activa in ieder geval bestaat. De elementen worden hierna kort toegelicht.</text:p>
          <text:p text:style-name="al"/>
          <text:p text:style-name="al">
          <text:span text:style-name="nadrukcur">Ondergrens (a)</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Ieder waterschap zal met in acht name van het voorgaande een eigen beleidslijn moeten ontwikkelen.</text:p>
          <text:p text:style-name="al"/>
          <text:p text:style-name="al">
          <text:span text:style-name="nadrukcur">Niet afschrijven op gronden en terreinen (b)</text:span>
        </text:p>
          <text:p text:style-name="al">Omdat grond in het algemeen zijn waarde behoudt, wordt daarop in de regel niet afgeschreven tenzij ze een onlosmakelijk deel uitmaken van het object.</text:p>
          <text:p text:style-name="al"/>
          <text:p text:style-name="al">
          <text:span text:style-name="nadrukcur">Afbakening investering – onderhoud (c)</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text:p>
          <text:p text:style-name="al"/>
          <text:p text:style-name="al">
          <text:span text:style-name="nadrukcur">Bijdragen eigen personeel aan investeringen, bouwrente en kosten van ondersteunende diensten (d)</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text:p>
          <text:p text:style-name="al"/>
          <text:p text:style-name="al">
          <text:span text:style-name="nadrukcur">Afschrijvingsmethodiek (f)</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text:p>
          <text:p text:style-name="al"/>
          <text:p text:style-name="al">
          <text:span text:style-name="nadrukcur">Afschrijvingstermijnen (f)</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text:p>
          <text:p text:style-name="al"/>
          <text:p text:style-name="al">In het financieel beleid zijn de afschrijvingsmethode en -termijnen van diverse soorten materiële vaste activa die een waterschap kan gebruiken opgenomen als onderdeel van het beleid voor waardering en afschrijving van activa. De afschrijvingsmethode van deze activa is lineair. De afschrijvingstermijnen kan een waterschap zelf toevoegen, afgestemd op de eigen specifieke situatie, waarbij als basis de verwachte gebruiksduur van de betreffende activa moet worden gehanteerd.</text:p>
          <text:p text:style-name="al"/>
          <text:p text:style-name="al">
          <text:span text:style-name="nadrukcur">Restwaarde (g)</text:span>
        </text:p>
          <text:p text:style-name="al">Wanneer een activum na de afschrijvingsperiode nog een restwaarde heeft en deze restwaarde kan te gelde worden gemaakt, wordt dit in de exploitatie als een bate geregistreerd.</text:p>
          <text:p text:style-name="al"/>
          <text:p text:style-name="al">
          <text:span text:style-name="nadrukcur">Tweede lid</text:span>
        </text:p>
          <text:p text:style-name="al">In dit lid zijn nadere regels opgenomen voor het activeren en afschrijven van kosten verbonden aan het sluiten van geldleningen. Uitgaven voor leningen met beperkte omvang worden ineens ten laste van het resultaat gebracht. Voor leningen met een grotere omvang geldt een afschrijvingstermijn die gelijk is aan de looptijd van de betreffende lening. Dit laatste komt overeen met wat in artikel 4.70, vierde lid van het Waterschapsbesluit is bepaald. Bij het grensbedrag waar beneden uitgaven voor het afsluiten van geldleningen niet worden geactiveerd zou kunnen worden aangesloten bij het grensbedrag dat voor materiële vaste activa wordt gehanteerd.</text:p>
          <text:p text:style-name="al"/>
          <text:p text:style-name="al">In dit artikel van de verordening zijn richtlijnen opgenomen omtrent waarderen en afschrijven van activa. In een beleidsnota waardering en afschrijving van activa legt een waterschap meer kaders en richtlijnen vast dan in deze verordening.</text:p>
          <text:p text:style-name="al"/>
          <text:p text:style-name="al">
          <text:span text:style-name="nadrukvet">Artikel 18 Risicomanagement, weerstandsvermogen, reserves en voorzieningen</text:span>
        </text:p>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293">
            <text:list-item text:style-override="id1-3-2-4-293-1">
              <text:number>•</text:number>
              <text:p text:style-name="al">de weerstandscapaciteit, zijnde de middelen en mogelijkheden waarover het waterschap beschikt of kan beschikken om niet begrote kosten te dekken;</text:p>
            </text:list-item>
            <text:list-item text:style-override="id1-3-2-4-293-2">
              <text:number>•</text:number>
              <text:p text:style-name="al">alle risico's waarvoor geen maatregelen zijn getroffen en die van materiële betekenis kunnen zijn in relatie tot de financiële positie.</text:p>
            </text:list-item>
          </text:list>
          <text:p text:style-name="al">
          <text:span text:style-name="nadrukcur">Tweede lid</text:span>
        </text:p>
          <text:p text:style-name="al">Dit lid vloeit voort uit artikel. 4.14, eerste lid, onderdelen c tot en met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In het beleid van het waterschap wordt voor iedere reserve onderbouwd wat het doel, de minimale en maximale omvang is. Daarbij wordt ook ingegaan op de gewenste looptijd van de betreffende reserve.</text:p>
          <text:p text:style-name="al">In het beleid wordt ook van iedere voorziening afzonderlijk aangegeven waarom deze wordt gevormd en op welke grondslagen de gewenste omvang is gebaseerd. Daarbij wordt ook ingegaan op de gewenste looptijd van de betreffende voorziening.</text:p>
          <text:p text:style-name="al"/>
          <text:p text:style-name="al">
          <text:span text:style-name="nadrukcur">Derde lid</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Een waterschap kan er voor kiezen in de verordening vast te leggen dat er met een bepaalde frequentie (bijvoorbeeld vier jaar) een nota reserves en voorzieningen door het algemeen bestuur wordt vastgesteld. Op deze manier wordt de nota in ieder geval eens in iedere bestuursperiode geactualiseerd.</text:p>
          <text:p text:style-name="al"/>
          <text:p text:style-name="al">
          <text:span text:style-name="nadrukvet">Artikel 19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text:p>
          <text:p text:style-name="al"/>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text:p>
          <text:p text:style-name="al"/>
          <text:p text:style-name="al">
          <text:span text:style-name="nadrukcur">Tweede lid</text:span>
        </text:p>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 Een uitzondering hierop wordt gemaakt wanneer Aa en Maas alleen als “postbus” fungeert, wat wil zeggen dat uitsluitend een factuur wordt doorgestuurd zonder dat er aanvullende handelingen worden verricht. In dat geval wordt alleen de directe kostprijs doorbelast. Op het moment dat er wel aanvullende handelingen worden verricht (waarde wordt toegevoegd) dient dit ook gecompenseerd te worden. Op dat moment wordt de geraamde integrale kostprijs (uren, overhead) doorbelast.</text:p>
          <text:p text:style-name="al"/>
          <text:p text:style-name="al">
          <text:span text:style-name="nadrukvet">Artikel 20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text:p>
          <text:p text:style-name="al"/>
          <text:p text:style-name="al">
          <text:span text:style-name="nadrukcur">Eerste lid</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
          <text:span text:style-name="nadrukcur">Tweede lid</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text:p>
          <text:p text:style-name="al"/>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text:p>
          <text:p text:style-name="al"/>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het algemeen bestuur wanneer overschrijding dreigt zo spoedig mogelijk geïnformeerd moet worden.</text:p>
          <text:p text:style-name="al"/>
          <text:p text:style-name="al">
          <text:span text:style-name="nadrukcur">Derde lid</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text:p>
          <text:p text:style-name="al"/>
          <text:p text:style-name="al">In onderdeel g wordt bepaald dat uitzettingen in de vorm van aandelen in principe niet zijn toegestaan, tenzij het om aandelen gaat van ondernemingen uit hoofde van de publieke taak.</text:p>
          <text:p text:style-name="al"/>
          <text:p text:style-name="al">
          <text:span text:style-name="nadrukvet">Paragrafen in begroting en jaarstukken</text:span>
        </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356">
            <text:list-item text:style-override="id1-3-2-4-356-1">
              <text:number>•</text:number>
              <text:p text:style-name="al">uiteenzetting van de financiële positie;</text:p>
            </text:list-item>
            <text:list-item text:style-override="id1-3-2-4-356-2">
              <text:number>•</text:number>
              <text:p text:style-name="al">assetmanagement;</text:p>
            </text:list-item>
            <text:list-item text:style-override="id1-3-2-4-356-3">
              <text:number>•</text:number>
              <text:p text:style-name="al">bedrijfsvoering;</text:p>
            </text:list-item>
            <text:list-item text:style-override="id1-3-2-4-356-4">
              <text:number>•</text:number>
              <text:p text:style-name="al">openbaarheid;</text:p>
            </text:list-item>
            <text:list-item text:style-override="id1-3-2-4-356-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
          <text:span text:style-name="nadrukvet">Artikel 21 Paragraaf uiteenzetting van de financiële positie</text:span>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
          <text:span text:style-name="nadrukvet">Artikel 22 Paragraaf assetmanagement</text:span>
        </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 </text:p>
          <text:p text:style-name="al"/>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text:p>
          <text:list text:style-name="id1-3-2-4-376">
            <text:list-item text:style-override="id1-3-2-4-376-1">
              <text:number>•</text:number>
              <text:p text:style-name="al">waterkeringen en bijbehorende kunstwerken;</text:p>
            </text:list-item>
            <text:list-item text:style-override="id1-3-2-4-376-2">
              <text:number>•</text:number>
              <text:p text:style-name="al">watergangen, waterkwantiteitskunstwerken en gemalen;</text:p>
            </text:list-item>
            <text:list-item text:style-override="id1-3-2-4-376-3">
              <text:number>•</text:number>
              <text:p text:style-name="al">zuiveringstechnische werken;</text:p>
            </text:list-item>
            <text:list-item text:style-override="id1-3-2-4-376-4">
              <text:number>•</text:number>
              <text:p text:style-name="al">wegen, vaarwegen, havens en bijbehorende kunstwerken.</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text:p>
          <text:p text:style-name="al"/>
          <text:p text:style-name="al">
          <text:span text:style-name="nadrukvet">Artikel 23 Paragraaf bedrijfsvoering</text:span>
        </text:p>
          <text:p text:style-name="al">Dit artikel vloeit voort uit artikel 4.13, tweede lid, onderdeel c van het Waterschapsbesluit.</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Daarnaast kan het algemeen bestuur ook zelf aangeven welke onderwerpen zij in de paragraaf terug wil zien komen.</text:p>
          <text:p text:style-name="al"/>
          <text:p text:style-name="al">
          <text:span text:style-name="nadrukcur">Derde lid</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text:p>
          <text:p text:style-name="al"/>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text:p>
          <text:p text:style-name="al"/>
          <text:p text:style-name="al">Verder kunnen in deze verordening ook afspraken tussen het algemeen en dagelijks bestuur worden gemaakt over de wijze waarop met niet financiële onrechtmatigheden en geconstateerde fraude door eigen medewerkers wordt omgegaan.</text:p>
          <text:p text:style-name="al"/>
          <text:p text:style-name="al">
          <text:span text:style-name="nadrukvet">Artikel 24 Paragraaf openbaarheid</text:span>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 Als verdere invulling van deze verplichting gewenst is, kan het Adviescollege openbaarheid en informatiehuishouding daarin een rol spelen door het uitvaardigen van richtsnoeren.</text:p>
          <text:p text:style-name="al"/>
          <text:p text:style-name="al">
          <text:span text:style-name="nadrukvet">Artikel 25 Paragraaf verbonden partijen</text:spa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
          <text:span text:style-name="nadrukvet">Artikel 26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
          <text:span text:style-name="nadrukvet">Artikel 27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text:p>
          <text:p text:style-name="al"/>
          <text:p text:style-name="al">Om aan dit artikel invulling te geven ligt het voor de hand dat het dagelijks bestuur een organisatiebesluit en een financieringsstatuut vaststelt.</text:p>
          <text:p text:style-name="al"/>
          <text:p text:style-name="al">
          <text:span text:style-name="nadrukvet">Artikel 28 Intrekking, inwerkingtreding, tijdstip van ingang en citeertitel</text:span>
        </text:p>
          <text:p text:style-name="al">
          <text:span text:style-name="nadrukcur">Eerste lid</text:span>
        </text:p>
          <text:p text:style-name="al">Dit lid regelt het intrekken van de oude verordening. Daarnaast regelt dit lid tot en met welk jaar de oude verordening van toepassing is. </text:p>
          <text:p text:style-name="al"/>
          <text:p text:style-name="al">
          <text:span text:style-name="nadrukcur">Vierde lid</text:span>
        </text:p>
          <text:p text:style-name="al">In dit lid wordt een naam aan de verordening gegeven waarmee in stukken naar deze verordening kan worden verwezen.</text:p>
          <text:p text:style-name="al"/>
          <text:p text:style-name="al">
          <text:span text:style-name="nadrukvet">Overige</text:span>
        </text:p>
          <text:p text:style-name="al">Het dagelijks bestuur moet de verordening op grond van artikel 109b van de Waterschapswet binnen twee weken na vaststelling door het algemeen bestuur naar gedeputeerde staten ze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1-01</meta:user-defined>
    <meta:user-defined meta:name="DCTERMS.alternative">Financiële verordening 2025</meta:user-defined>
    <dc:language>nl</dc:language>
    <meta:user-defined meta:name="OVERHEIDop.locatietype/OVERHEIDop.gebiedsmarkering">Waterschap</meta:user-defined>
    <meta:user-defined meta:name="DC.title">Verordening financieel beleid, beheer en organisatie van waterschap Aa en Maas</meta:user-defined>
    <meta:user-defined meta:name="DCTERMS.W3CDTF/DCTERMS.available">2025-04-16</meta:user-defined>
    <meta:user-defined meta:name="DCTERMS.W3CDTF/OVERHEIDop.jaargang">2025</meta:user-defined>
    <meta:user-defined meta:name="OVERHEIDop.publicationIssue">9207</meta:user-defined>
    <meta:user-defined meta:name="OVERHEIDop.betreftRegeling">CVDR738139_1</meta:user-defined>
    <meta:user-defined meta:name="xs:date/OVERHEIDop.startdatum">2025-04-17</meta:user-defined>
    <meta:user-defined meta:name="xs:date/OVERHEIDop.einddatum">2025-01-01</meta:user-defined>
    <meta:user-defined meta:name="OVERHEIDop.WsbID/DC.identifier">wsb-2025-9207</meta:user-defined>
    <meta:user-defined meta:name="OVERHEIDop.versieInformatie"/>
  </office:meta>
</office:document-meta>
</file>