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uitvoeren van kabelwerkzaamheden ten behoeve van een kastverplaatsing ter plaatse van Nieuweweg 9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uitvoeren van kabelwerkzaamheden ten behoeve van een kastverplaatsing ter plaatse van Nieuweweg 9 te Hardinxveld-Giessendam zijn niet vergunningsplichtig. 
</text:p>
            <text:p text:style-name="common-al">Zaaknummer: 216623
</text:p>
            <text:p text:style-name="common-al">DSO verzoeknummer: 202503120117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20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20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20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16623</meta:user-defined>
    <meta:user-defined meta:name="DCTERMS.abstract">het uitvoeren van kabelwerkzaamheden ten behoeve van kastverplaatsing ter plaatse van Nieuweweg 9 te Hardinxveld-Giess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uitvoeren van kabelwerkzaamheden ten behoeve van een kastverplaatsing ter plaatse van Nieuweweg 9 te Hardinxveld-Giessen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9203</meta:user-defined>
    <meta:user-defined meta:name="OVERHEIDop.WsbID/DC.identifier">wsb-2025-9203</meta:user-defined>
    <meta:user-defined meta:name="OVERHEIDop.versieInformatie"/>
  </office:meta>
</office:document-meta>
</file>