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een zinkstuk in de Berkel aan de Borculoseweg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een zinkstuk.</text:p>
            <text:p text:style-name="common-al">Locatie: de Berkel, nabij Borculoseweg 54 in Eibergen</text:p>
            <text:p text:style-name="common-al">Zaaknummer: DSO2024122300183 </text:p>
            <text:p text:style-name="common-al">Datum bekendmaking besluit: 1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brengen van een zinkstuk in de Berkel aan de Borculoseweg in Eibergen</meta:user-defined>
    <meta:user-defined meta:name="DCTERMS.W3CDTF/DCTERMS.available">2025-04-16</meta:user-defined>
    <meta:user-defined meta:name="DCTERMS.W3CDTF/OVERHEIDop.jaargang">2025</meta:user-defined>
    <meta:user-defined meta:name="OVERHEIDop.publicationIssue">9202</meta:user-defined>
    <meta:user-defined meta:name="OVERHEIDop.WsbID/DC.identifier">wsb-2025-9202</meta:user-defined>
    <meta:user-defined meta:name="OVERHEIDop.versieInformatie"/>
  </office:meta>
</office:document-meta>
</file>