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4586 een grondwateronttrekking en -lozing voor het aanleggen van funderingsbalken ter plaatse van Engelandlaan 270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een grondwateronttrekking en -lozing voor het aanleggen van funderingsbalken ter plaatse van Engelandlaan 270 te Zoetermeer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</text:p>
            <text:p text:style-name="common-al"> Rijnland heeft de aanvraag ontvangen op 10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54586 een grondwateronttrekking en -lozing voor het aanleggen van funderingsbalken ter plaatse van Engelandlaan 270 te Zoetermee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01</meta:user-defined>
    <meta:user-defined meta:name="OVERHEIDop.WsbID/DC.identifier">wsb-2025-9201</meta:user-defined>
    <meta:user-defined meta:name="OVERHEIDop.versieInformatie"/>
  </office:meta>
</office:document-meta>
</file>