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leggen van kabels en leidingen op de locatie bij Dorp 76 in Polsbroek (code HDSR523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4 januari 2025 besloten om de beslistermijn voor de aanvraag te verlengen voor een periode van 6 weken tot 28 januari 2025. De aanvraag omgevingsvergunning voor een wateractiviteit voor het aanleggen van kabels en leidingen op de locatie bij Dorp 76 in Polsbroek (code HDSR523329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23329</meta:user-defined>
    <meta:user-defined meta:name="DCTERMS.abstract">Kennisgeving verlenging beslistermijn aanvraag omgevingsvergunning voor een wateractiviteit voor het aanleggen van kabels en leidingen op de locatie bij Dorp 76 in Polsbroe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Kennisgeving verlenging beslistermijn aanvraag omgevingsvergunning voor een wateractiviteit voor het aanleggen van kabels en leidingen op de locatie bij Dorp 76 in Polsbroek (code HDSR523329)</meta:user-defined>
    <meta:user-defined meta:name="DCTERMS.W3CDTF/DCTERMS.available">2025-01-17</meta:user-defined>
    <meta:user-defined meta:name="DCTERMS.W3CDTF/OVERHEIDop.jaargang">2025</meta:user-defined>
    <meta:user-defined meta:name="OVERHEIDop.publicationIssue">920</meta:user-defined>
    <meta:user-defined meta:name="OVERHEIDop.WsbID/DC.identifier">wsb-2025-920</meta:user-defined>
    <meta:user-defined meta:name="OVERHEIDop.versieInformatie"/>
  </office:meta>
</office:document-meta>
</file>