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graven van een droge watergang tegenover Twintighoevenweg 4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een droge watergang tegenover Twintighoevenweg 43 in Dordrecht.</text:p>
            <text:p text:style-name="common-al">Zaaknummer: VTH202410-0620</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620</meta:user-defined>
    <meta:user-defined meta:name="DCTERMS.abstract">Het graven van een droge waterberging langs een primaire watergang tegenover Twintighoevenweg 43 in Dordrecht</meta:user-defined>
    <dc:language>nl</dc:language>
    <meta:user-defined meta:name="OVERHEIDop.locatietype/OVERHEIDop.gebiedsmarkering">Vlak</meta:user-defined>
    <meta:user-defined meta:name="DC.title">Waterschap Hollandse Delta watervergunning voor het graven van een droge watergang tegenover Twintighoevenweg 43 in Dordrecht</meta:user-defined>
    <meta:user-defined meta:name="DCTERMS.W3CDTF/DCTERMS.available">2025-01-03</meta:user-defined>
    <meta:user-defined meta:name="DCTERMS.W3CDTF/OVERHEIDop.jaargang">2025</meta:user-defined>
    <meta:user-defined meta:name="OVERHEIDop.publicationIssue">92</meta:user-defined>
    <meta:user-defined meta:name="OVERHEIDop.WsbID/DC.identifier">wsb-2025-92</meta:user-defined>
    <meta:user-defined meta:name="OVERHEIDop.versieInformatie"/>
  </office:meta>
</office:document-meta>
</file>