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13979 aanleggen/onderhouden twee bruggen in de nieuwbouwwijk Hof Fan Lemmer nabij de Wielewei te Lemmer</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De Waard Grondverzet B.V. te Zeewolde, voor het aanleggen, hebben en houden van twee bruggen in de nieuwbouwwijk Hof Fan Lemmer nabij de Wielewei te Lemm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813979 aanleggen/onderhouden twee bruggen in de nieuwbouwwijk Hof Fan Lemmer nabij de Wielewei te Lemmer</meta:user-defined>
    <meta:user-defined meta:name="DCTERMS.W3CDTF/DCTERMS.available">2025-04-16</meta:user-defined>
    <meta:user-defined meta:name="DCTERMS.W3CDTF/OVERHEIDop.jaargang">2025</meta:user-defined>
    <meta:user-defined meta:name="OVERHEIDop.publicationIssue">9199</meta:user-defined>
    <meta:user-defined meta:name="OVERHEIDop.WsbID/DC.identifier">wsb-2025-9199</meta:user-defined>
    <meta:user-defined meta:name="OVERHEIDop.versieInformatie"/>
  </office:meta>
</office:document-meta>
</file>