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7729 het wijzigen van vergunning 4571 ter plaatse van kadastraal percelen D1945, D1508, D395 en D2200 gelegen in Stompwijk de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a. Het graven van 155 m² overige oppervlaktewater; b. Het dempen van 155 m² overige oppervlaktewater; ten behoeve van het beter bereikbaar maken van percelen en dammen te versteken, ter plaatse van kadastraal percelen D1945, D1508, D395 en D2200 gelegen in Stompwijk de gemeente Leidschendam-Voor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27729 het wijzigen van vergunning 4571 ter plaatse van kadastraal percelen D1945, D1508, D395 en D2200 gelegen in Stompwijk de gemeente Leidschendam-Voorburg.</meta:user-defined>
    <meta:user-defined meta:name="OVERHEIDop.datumEindeReactietermijn">2025-05-27</meta:user-defined>
    <meta:user-defined meta:name="OVERHEIDop.TilID/OVERHEIDop.terinzageleggingOP">til-2025-12749</meta:user-defined>
    <meta:user-defined meta:name="DCTERMS.W3CDTF/DCTERMS.available">2025-04-16</meta:user-defined>
    <meta:user-defined meta:name="DCTERMS.W3CDTF/OVERHEIDop.jaargang">2025</meta:user-defined>
    <meta:user-defined meta:name="OVERHEIDop.publicationIssue">9196</meta:user-defined>
    <meta:user-defined meta:name="OVERHEIDop.WsbID/DC.identifier">wsb-2025-9196</meta:user-defined>
    <meta:user-defined meta:name="OVERHEIDop.versieInformatie"/>
  </office:meta>
</office:document-meta>
</file>