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3869 diverse werkzaamheden nabij de Schipholweg N205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1035 m² belangrijk oppervlaktewater; </text:p>
            <text:p text:style-name="common-al">b. het ter compensatie graven van 1035m² oppervlaktewater en het graven van 1659 m² extra oppervlaktewater tot een totaal van 2694 m² belangrijk oppervlaktewater; </text:p>
            <text:p text:style-name="common-al">c. het maken van een ‘boot te waterlaatplaats’ in de kern- en beschermingszone van belangrijk oppervlaktewater. Eén en ander voor het verleggen van een belangrijke watergang ter plaatse van het Nol Houtkamp Sportpark nabij de Schipholweg N205 te Haarle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7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3869 diverse werkzaamheden nabij de Schipholweg N205 te Haarlem.</meta:user-defined>
    <meta:user-defined meta:name="OVERHEIDop.datumEindeReactietermijn">2025-05-22</meta:user-defined>
    <meta:user-defined meta:name="OVERHEIDop.TilID/OVERHEIDop.terinzageleggingOP">til-2025-12735</meta:user-defined>
    <meta:user-defined meta:name="DCTERMS.W3CDTF/DCTERMS.available">2025-04-16</meta:user-defined>
    <meta:user-defined meta:name="DCTERMS.W3CDTF/OVERHEIDop.jaargang">2025</meta:user-defined>
    <meta:user-defined meta:name="OVERHEIDop.publicationIssue">9189</meta:user-defined>
    <meta:user-defined meta:name="OVERHEIDop.WsbID/DC.identifier">wsb-2025-9189</meta:user-defined>
    <meta:user-defined meta:name="OVERHEIDop.versieInformatie"/>
  </office:meta>
</office:document-meta>
</file>