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0609 het graven van overig oppervlaktewater en het aanleggen van een duikerter hoogte van westelijk van Zuideinde 136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11.015 m2 overig oppervlaktewater, gedeeltelijk in de beschermingszone van een waterkering; </text:p>
            <text:p text:style-name="common-al">b. Het aanleggen van een duiker van Ø 600 millimeter met een lengte van 35 meter tussen overige en belangrijk oppervlaktewater; </text:p>
            <text:p text:style-name="common-al">Dit beiden westelijk van Zuideinde 136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0609 het graven van overig oppervlaktewater en het aanleggen van een duikerter hoogte van westelijk van Zuideinde 136 in Roelofarendsveen.</meta:user-defined>
    <meta:user-defined meta:name="OVERHEIDop.datumEindeReactietermijn">2025-05-27</meta:user-defined>
    <meta:user-defined meta:name="OVERHEIDop.TilID/OVERHEIDop.terinzageleggingOP">til-2025-12730</meta:user-defined>
    <meta:user-defined meta:name="DCTERMS.W3CDTF/DCTERMS.available">2025-04-16</meta:user-defined>
    <meta:user-defined meta:name="DCTERMS.W3CDTF/OVERHEIDop.jaargang">2025</meta:user-defined>
    <meta:user-defined meta:name="OVERHEIDop.publicationIssue">9187</meta:user-defined>
    <meta:user-defined meta:name="OVERHEIDop.WsbID/DC.identifier">wsb-2025-9187</meta:user-defined>
    <meta:user-defined meta:name="OVERHEIDop.versieInformatie"/>
  </office:meta>
</office:document-meta>
</file>