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69107 diverse werkzaamheden ter hoogte van de Zaaistraat 56 in Benthuizen in de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een bouwput en het aanbrengen, tijdelijk hebben en weer wegnemen van verticale bemaling in de deklaag dieper dan 1,50 m min maaiveld in een kwetsbaar kwelgebied in Polder de Noordplas. De werkzaamheden vinden plaats in verband met de aanleg van een uitstroomvoorziening ter hoogte van de Zaaistraat 56 in Benthuizen in de gemeente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8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8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8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69107 diverse werkzaamheden ter hoogte van de Zaaistraat 56 in Benthuizen in de gemeente Alphen aan den Rijn.</meta:user-defined>
    <meta:user-defined meta:name="OVERHEIDop.datumEindeReactietermijn">2025-05-27</meta:user-defined>
    <meta:user-defined meta:name="OVERHEIDop.TilID/OVERHEIDop.terinzageleggingOP">til-2025-12727</meta:user-defined>
    <meta:user-defined meta:name="DCTERMS.W3CDTF/DCTERMS.available">2025-04-16</meta:user-defined>
    <meta:user-defined meta:name="DCTERMS.W3CDTF/OVERHEIDop.jaargang">2025</meta:user-defined>
    <meta:user-defined meta:name="OVERHEIDop.publicationIssue">9185</meta:user-defined>
    <meta:user-defined meta:name="OVERHEIDop.WsbID/DC.identifier">wsb-2025-9185</meta:user-defined>
    <meta:user-defined meta:name="OVERHEIDop.versieInformatie"/>
  </office:meta>
</office:document-meta>
</file>