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5444 diverse werkzaamheden in verband met de aanleg van een doorspoelgemaal in de Toolenburgerplas in Hoofd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een bouwput en bouwsleuf en het aanbrengen, tijdelijk hebben en weer wegnemen van verticale filterbemaling in de deklaag dieper dan 1,50 m min maaiveld in een kwetsbaar kwelgebied in de Haarlemmermeerpolder. De werkzaamheden vinden plaats in verband met de aanleg van een doorspoelgemaal in de Toolenburgerplas in Hoofddorp in de gemeente Haarlemmermeer.</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7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8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8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8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75444 diverse werkzaamheden in verband met de aanleg van een doorspoelgemaal in de Toolenburgerplas in Hoofddorp in de gemeente Haarlemmermeer</meta:user-defined>
    <meta:user-defined meta:name="DCTERMS.W3CDTF/DCTERMS.available">2025-04-16</meta:user-defined>
    <meta:user-defined meta:name="DCTERMS.W3CDTF/OVERHEIDop.jaargang">2025</meta:user-defined>
    <meta:user-defined meta:name="OVERHEIDop.publicationIssue">9184</meta:user-defined>
    <meta:user-defined meta:name="OVERHEIDop.WsbID/DC.identifier">wsb-2025-9184</meta:user-defined>
    <meta:user-defined meta:name="OVERHEIDop.versieInformatie"/>
  </office:meta>
</office:document-meta>
</file>