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06941) Aanvraag omgevingsvergunning voor een wateractiviteit het aanleggen van een steiger. De werkzaamheden vinden plaats in de buurt vanEindhovensch Kanaal in Mierl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0 april 2025 een aanvraag voor een vergunning in het kader van de Omgevingswet voor een wateractiviteit ontvangen voor het aanleggen van een drijvende steiger nabij P60 in Eindhovens kanaal in Mierlo. De werkzaamheden vinden plaats in de buurt van Luchensche Heide in Mierlo. De aanvraag is geregistreerd met zaaknummer 0539306941.</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06941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18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8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8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06941</meta:user-defined>
    <meta:user-defined meta:name="DCTERMS.abstract">Aanleg drijvende steiger nabij P60 in Eindhovens kanaal in Mierlo</meta:user-defined>
    <dc:language>nl</dc:language>
    <meta:user-defined meta:name="OVERHEIDop.locatietype/OVERHEIDop.gebiedsmarkering">Punt</meta:user-defined>
    <meta:user-defined meta:name="OVERHEIDop.locatietype/OVERHEIDop.gebiedsmarkering">Vlak</meta:user-defined>
    <meta:user-defined meta:name="DC.title">(0539306941) Aanvraag omgevingsvergunning voor een wateractiviteit het aanleggen van een steiger. De werkzaamheden vinden plaats in de buurt vanEindhovensch Kanaal in Mierlo</meta:user-defined>
    <meta:user-defined meta:name="DCTERMS.W3CDTF/DCTERMS.available">2025-04-16</meta:user-defined>
    <meta:user-defined meta:name="DCTERMS.W3CDTF/OVERHEIDop.jaargang">2025</meta:user-defined>
    <meta:user-defined meta:name="OVERHEIDop.publicationIssue">9182</meta:user-defined>
    <meta:user-defined meta:name="OVERHEIDop.WsbID/DC.identifier">wsb-2025-9182</meta:user-defined>
    <meta:user-defined meta:name="OVERHEIDop.versieInformatie"/>
  </office:meta>
</office:document-meta>
</file>