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laan Nederhorst den Berg - AGV - WN2025-0017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lotlaan Nederhorst den Berg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4-2025 en geregistreerd onder zaaknummer WN2025-0017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02</meta:user-defined>
    <meta:user-defined meta:name="DCTERMS.abstract">Aanvraag Omgevingsvergunning, Liander N.V.,  ter hoogte van Slotlaan in Nederhorst den 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otlaan Nederhorst den Berg - AGV - WN2025-001702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80</meta:user-defined>
    <meta:user-defined meta:name="OVERHEIDop.WsbID/DC.identifier">wsb-2025-9180</meta:user-defined>
    <meta:user-defined meta:name="OVERHEIDop.versieInformatie"/>
  </office:meta>
</office:document-meta>
</file>