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Kennisgeving verlenging beslistermijn aanvraag omgevingsvergunning voor een wateractiviteit voor het onttrekken van grondwater op de locatie Wilhelminapark 54 in Utrecht (code HDSR588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10 april 2025 besloten om de beslistermijn voor de aanvraag te verlengen voor een periode van 6 weken. De aanvraag betreft een omgevingsvergunning voor het onttrekken van grondwater op de locatie Wilhelminapark 54 in Utrecht (code HDSR588241)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last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april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7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7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HDSR588241</meta:user-defined>
    <meta:user-defined meta:name="DCTERMS.abstract">Kennisgeving verlenging beslistermijn aanvraag omgevingsvergunning voor een wateractiviteit voor het onttrekken van grondwater op de locatie Wilhelminapark 54 in U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Kennisgeving verlenging beslistermijn aanvraag omgevingsvergunning voor een wateractiviteit voor het onttrekken van grondwater op de locatie Wilhelminapark 54 in Utrecht (code HDSR588241)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79</meta:user-defined>
    <meta:user-defined meta:name="OVERHEIDop.WsbID/DC.identifier">wsb-2025-9179</meta:user-defined>
    <meta:user-defined meta:name="OVERHEIDop.versieInformatie"/>
  </office:meta>
</office:document-meta>
</file>