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dempen, verbreden en graven van watergangen nabij Hoendiep Westzijde 66A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5 april tot en met 26 me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176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17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17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dempen, verbreden en graven van watergangen nabij Hoendiep Westzijde 66A te Zuidhorn</meta:user-defined>
    <meta:user-defined meta:name="DCTERMS.W3CDTF/DCTERMS.available">2025-04-15</meta:user-defined>
    <meta:user-defined meta:name="DCTERMS.W3CDTF/OVERHEIDop.jaargang">2025</meta:user-defined>
    <meta:user-defined meta:name="OVERHEIDop.externeBijlage">79655_besluit|exb-2025-14067</meta:user-defined>
    <meta:user-defined meta:name="OVERHEIDop.publicationIssue">9176</meta:user-defined>
    <meta:user-defined meta:name="OVERHEIDop.WsbID/DC.identifier">wsb-2025-9176</meta:user-defined>
    <meta:user-defined meta:name="OVERHEIDop.versieInformatie"/>
  </office:meta>
</office:document-meta>
</file>