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huijzerweg 3648AC Wilnis - AGV - WN2025-0016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udhuijzerweg 3648AC Wilnis.
				</text:p>
            <text:p text:style-name="common-al">
				Het betreft de volgende activiteit(en): 
				</text:p>
            <text:p text:style-name="common-al">
				Een bouwwerk of ander werk aanbrengen, wijzigen of verwijderen
Brug aanleggen of verwijderen bij oppervlaktewater
				</text:p>
            <text:p text:style-name="common-al">
				Waternet behandelt deze aanvraag namens AGV. Deze aanvraag is ontvangen op 11-04-2025 en geregistreerd onder zaaknummer WN2025-00169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17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7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7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699</meta:user-defined>
    <meta:user-defined meta:name="DCTERMS.abstract">Omgevingsvergunning Water, Aannemingsmaatschappij Vobi B.V., ter hoogte van Oudhuijzerweg in Wilnis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udhuijzerweg 3648AC Wilnis - AGV - WN2025-001699</meta:user-defined>
    <meta:user-defined meta:name="DCTERMS.W3CDTF/DCTERMS.available">2025-04-15</meta:user-defined>
    <meta:user-defined meta:name="DCTERMS.W3CDTF/OVERHEIDop.jaargang">2025</meta:user-defined>
    <meta:user-defined meta:name="OVERHEIDop.publicationIssue">9170</meta:user-defined>
    <meta:user-defined meta:name="OVERHEIDop.WsbID/DC.identifier">wsb-2025-9170</meta:user-defined>
    <meta:user-defined meta:name="OVERHEIDop.versieInformatie"/>
  </office:meta>
</office:document-meta>
</file>