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Zijdeweg 1 in Lopik met code HDSR61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Zijdeweg 1 in Lopik.</text:p>
            <text:p text:style-name="common-al">Deze aanvraag is ontvangen op 7 april 2025 en geregistreerd onder zaak 61724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17248</meta:user-defined>
    <meta:user-defined meta:name="DCTERMS.abstract">Nieuwe aanvraag omgevingsvergunning voor een wateractiviteit voor het aanleggen van kabels of leidingen, nabij Zijdeweg 1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Zijdeweg 1 in Lopik met code HDSR617248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69</meta:user-defined>
    <meta:user-defined meta:name="OVERHEIDop.WsbID/DC.identifier">wsb-2025-9169</meta:user-defined>
    <meta:user-defined meta:name="OVERHEIDop.versieInformatie"/>
  </office:meta>
</office:document-meta>
</file>