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Professor Winternitzlaan 3 in Laag-So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onttrekking van oppervlaktewater uit een oppervlaktewaterlichaam A voor het uitbaten van een wasserij aan de Professor Winternitzlaan 3 te Laag-Soeren.</text:p>
            <text:p text:style-name="common-al">De vergunning is verzonden op 11 april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april 2025 tot en met 27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3-0005/D2025-03-32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6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6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6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005/D2025-03-3251 </meta:user-defined>
    <meta:user-defined meta:name="DCTERMS.abstract">Omgevingsvergunning voor een wateractiviteit voor het behouden van een onttrekking van oppervlaktewater uit een oppervlaktewaterlichaam A voor het uitbaten van een wasserij aan de Professor Winternitzlaan 3 te Laag-Soeren.</meta:user-defined>
    <dc:language>nl</dc:language>
    <meta:user-defined meta:name="OVERHEIDop.locatietype/OVERHEIDop.gebiedsmarkering">Adres</meta:user-defined>
    <meta:user-defined meta:name="DC.title">Bekendmaking omgevingsvergunning voor een wateractiviteit aan de Professor Winternitzlaan 3 in Laag-Soeren</meta:user-defined>
    <meta:user-defined meta:name="DCTERMS.W3CDTF/DCTERMS.available">2025-04-15</meta:user-defined>
    <meta:user-defined meta:name="DCTERMS.W3CDTF/OVERHEIDop.jaargang">2025</meta:user-defined>
    <meta:user-defined meta:name="OVERHEIDop.publicationIssue">9164</meta:user-defined>
    <meta:user-defined meta:name="OVERHEIDop.WsbID/DC.identifier">wsb-2025-9164</meta:user-defined>
    <meta:user-defined meta:name="OVERHEIDop.versieInformatie"/>
  </office:meta>
</office:document-meta>
</file>