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onderhoud aan meerdere civieltechnische kunstwerken in de gemeente Tub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0 april 2025 een aanvraag voor een omgevingsvergunning ontvangen. De vergunning is aangevraagd voor het uitvoeren van onderhoud aan meerdere civieltechnische kunstwerken in de gemeente Tubbergen.</text:p>
            <text:p text:style-name="common-al">De aanvraag is geregistreerd onder het volgende nummer: 27655</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text:span text:style-name="nadrukvet">nformatie of vragen over de aanvraag van de Omgevingsvergunning?</text:span></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6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6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6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vraag omgevingsvergunning voor het uitvoeren van onderhoud aan meerdere civieltechnische kunstwerken in de gemeente Tubbergen</meta:user-defined>
    <meta:user-defined meta:name="DCTERMS.W3CDTF/DCTERMS.available">2025-04-15</meta:user-defined>
    <meta:user-defined meta:name="DCTERMS.W3CDTF/OVERHEIDop.jaargang">2025</meta:user-defined>
    <meta:user-defined meta:name="OVERHEIDop.publicationIssue">9163</meta:user-defined>
    <meta:user-defined meta:name="OVERHEIDop.WsbID/DC.identifier">wsb-2025-9163</meta:user-defined>
    <meta:user-defined meta:name="OVERHEIDop.versieInformatie"/>
  </office:meta>
</office:document-meta>
</file>