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inderdam 2 1394JB Nederhorst den Berg - AGV - WN2025-0016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inderdam 2 1394JB Nederhorst den Berg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1-04-2025 en geregistreerd onder zaaknummer WN2025-00169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6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95</meta:user-defined>
    <meta:user-defined meta:name="DCTERMS.abstract">Aanvraag Omgevingsvergunning, Liander N.V, ter hoogte van Hinderdam 2 in Nederhorst den 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inderdam 2 1394JB Nederhorst den Berg - AGV - WN2025-001695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60</meta:user-defined>
    <meta:user-defined meta:name="OVERHEIDop.WsbID/DC.identifier">wsb-2025-9160</meta:user-defined>
    <meta:user-defined meta:name="OVERHEIDop.versieInformatie"/>
  </office:meta>
</office:document-meta>
</file>