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Kennisgeving verlenging beslistermijn aanvraag omgevingsvergunning voor een wateractiviteit voor diverse activiteiten in een waterkering nabij locatie Tulpstraat 32 in Woerden (code HDSR5377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op 14 januari 2025 besloten om de beslistermijn voor de aanvraag te verlengen voor een periode van 6 weken tot 26 februari 2025. De aanvraag omgevingsvergunning voor een wateractiviteit voor diverse activiteiten in een waterkering (code HDSR537785)</text:p>
            <text:p text:style-name="tussenkopcur">
            <text:span text:style-name="nadrukvet">Bezwaar</text:span>
          </text:p>
            <text:p text:style-name="common-al">U kunt geen bezwaar maken. 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7 januari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16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16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16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537785</meta:user-defined>
    <meta:user-defined meta:name="DCTERMS.abstract">Kennisgeving verlenging beslistermijn aanvraag omgevingsvergunning voor een wateractiviteit voor diverse activiteiten in een waterkering nabij locatie Tulpstraat 32 in Woerden. 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Hoogheemraadschap De Stichtse Rijnlanden – Kennisgeving verlenging beslistermijn aanvraag omgevingsvergunning voor een wateractiviteit voor diverse activiteiten in een waterkering nabij locatie Tulpstraat 32 in Woerden (code HDSR537785)</meta:user-defined>
    <meta:user-defined meta:name="DCTERMS.W3CDTF/DCTERMS.available">2025-01-17</meta:user-defined>
    <meta:user-defined meta:name="DCTERMS.W3CDTF/OVERHEIDop.jaargang">2025</meta:user-defined>
    <meta:user-defined meta:name="OVERHEIDop.publicationIssue">916</meta:user-defined>
    <meta:user-defined meta:name="OVERHEIDop.WsbID/DC.identifier">wsb-2025-916</meta:user-defined>
    <meta:user-defined meta:name="OVERHEIDop.versieInformatie"/>
  </office:meta>
</office:document-meta>
</file>