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nabij locatie Gooyerdijk 130 te Doorn met code HDSR6128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nabij locatie Gooyerdijk 130 te Doorn. Deze aanvraag is ontvangen op 31 maart 2025 en geregistreerd onder zaak 612891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5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5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5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071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nabij locatie Gooyerdijk 130 te Doorn met code HDSR612891</meta:user-defined>
    <meta:user-defined meta:name="DCTERMS.W3CDTF/DCTERMS.available">2025-04-15</meta:user-defined>
    <meta:user-defined meta:name="DCTERMS.W3CDTF/OVERHEIDop.jaargang">2025</meta:user-defined>
    <meta:user-defined meta:name="OVERHEIDop.publicationIssue">9155</meta:user-defined>
    <meta:user-defined meta:name="OVERHEIDop.WsbID/DC.identifier">wsb-2025-9155</meta:user-defined>
    <meta:user-defined meta:name="OVERHEIDop.versieInformatie"/>
  </office:meta>
</office:document-meta>
</file>