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de locatie bij Meerndijk 61 in De Meern met code HDSR616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op de locatie bij Meerndijk 61 in De Meern in de gemeente Utrecht. De melding is ontvangen op 5 april 2025 en geregistreerd onder zaak 61642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068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dam met duiker op de locatie bij Meerndijk 61 in De Meern met code HDSR616422</meta:user-defined>
    <meta:user-defined meta:name="DCTERMS.W3CDTF/DCTERMS.available">2025-04-15</meta:user-defined>
    <meta:user-defined meta:name="DCTERMS.W3CDTF/OVERHEIDop.jaargang">2025</meta:user-defined>
    <meta:user-defined meta:name="OVERHEIDop.externeBijlage">2025 0405 Dwarsdoorsnede dam met duiker|exb-2025-14021</meta:user-defined>
    <meta:user-defined meta:name="OVERHEIDop.externeBijlage">2025 0405 Overzichtstekening De Meern|exb-2025-14022</meta:user-defined>
    <meta:user-defined meta:name="OVERHEIDop.publicationIssue">9154</meta:user-defined>
    <meta:user-defined meta:name="OVERHEIDop.WsbID/DC.identifier">wsb-2025-9154</meta:user-defined>
    <meta:user-defined meta:name="OVERHEIDop.versieInformatie"/>
  </office:meta>
</office:document-meta>
</file>