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60688 legaliseren dammen met duiker t.h.v. Spangahoekweg 50, Spanga en verbreden dammen met duiker en dempen watergang t.h.v. Gracht 86A, Scherpenzeel</text:p>
      <text:section text:name="zakelijke-mededeling_id1-3-2" text:style-name="zakelijke-mededeling">
        <text:section text:name="zakelijke-mededeling-tekst_id1-3-2-1" text:style-name="zakelijke-mededeling-tekst">
          <text:section text:name="tekst_id1-3-2-1-1" text:style-name="tekst">
            <text:p text:style-name="common-al">Op verzenddatum 9 januari 2025 heeft het dagelijks bestuur van Wetterskip Fryslân een omgevingsvergunning wateractiviteit verleend aan Melkveehouderij van der Weerd te Scherpenzeeel, voor het legaliseren van het verbreden van twee dammen met duiker ter hoogte van Spangahoekweg 50 te Spanga en het verbreden van twee dammen met duiker en het dempen van een watergang ter hoogte van Gracht 86A te Scherpenzeel.</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15</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15</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15</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DC.title">Omgevingsvergunning wateractiviteit WF-560688 legaliseren dammen met duiker t.h.v. Spangahoekweg 50, Spanga en verbreden dammen met duiker en dempen watergang t.h.v. Gracht 86A, Scherpenzeel</meta:user-defined>
    <meta:user-defined meta:name="DCTERMS.W3CDTF/DCTERMS.available">2025-01-17</meta:user-defined>
    <meta:user-defined meta:name="DCTERMS.W3CDTF/OVERHEIDop.jaargang">2025</meta:user-defined>
    <meta:user-defined meta:name="OVERHEIDop.publicationIssue">915</meta:user-defined>
    <meta:user-defined meta:name="OVERHEIDop.WsbID/DC.identifier">wsb-2025-915</meta:user-defined>
    <meta:user-defined meta:name="OVERHEIDop.versieInformatie"/>
  </office:meta>
</office:document-meta>
</file>