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aron Sloetkade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april 2025 een aanvraag ontvangen om een omgevingsvergunning voor een wateractiviteit voor het houden van een evenement en onder andere het varen met een motorboot op het Apeldoorns Kanaal nabij Baron Sloetkade te Apeldoorn. Het waterschap heeft de aanvraag geregistreerd onder zaaknummer Z2025-04-015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5</text:p>
            <text:p text:style-name="common-al">Het nummer van de aanvraag is Z2025-04-01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4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154</meta:user-defined>
    <meta:user-defined meta:name="DCTERMS.abstract">Aanvraag watervergunning voor het houden van een evenement en o.a. het varen met een motorboot op het Apeldoorns Kanaal nabij Baron Sloetkade te Apeldoorn.</meta:user-defined>
    <dc:language>nl</dc:language>
    <meta:user-defined meta:name="OVERHEIDop.locatietype/OVERHEIDop.gebiedsmarkering">Punt</meta:user-defined>
    <meta:user-defined meta:name="DC.title">Bekendmaking aanvraag om een omgevingsvergunning voor een wateractiviteit nabij Baron Sloetkade te Apeldoorn</meta:user-defined>
    <meta:user-defined meta:name="DCTERMS.W3CDTF/DCTERMS.available">2025-04-15</meta:user-defined>
    <meta:user-defined meta:name="DCTERMS.W3CDTF/OVERHEIDop.jaargang">2025</meta:user-defined>
    <meta:user-defined meta:name="OVERHEIDop.publicationIssue">9149</meta:user-defined>
    <meta:user-defined meta:name="OVERHEIDop.WsbID/DC.identifier">wsb-2025-9149</meta:user-defined>
    <meta:user-defined meta:name="OVERHEIDop.versieInformatie"/>
  </office:meta>
</office:document-meta>
</file>