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466239) voor het dempen van een watergang op de locatie bij Nicolaas van Catsweg 9 in Lopik (code HDSR593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466239) voor een wateractiviteit verleend voor het dempen van een watergang op de locatie bij Nicolaas van Catsweg 9 in Lopik. Dit besluit is verzonden op 11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3256</meta:user-defined>
    <meta:user-defined meta:name="DCTERMS.abstract">Verleende omgevingsvergunning (wijziging 466239) voor het dempen van een watergang op de locatie bij Nicolaas van Catsweg 9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iging 466239) voor het dempen van een watergang op de locatie bij Nicolaas van Catsweg 9 in Lopik (code HDSR593256)</meta:user-defined>
    <meta:user-defined meta:name="OVERHEIDop.datumEindeReactietermijn">2025-05-23</meta:user-defined>
    <meta:user-defined meta:name="OVERHEIDop.TilID/OVERHEIDop.terinzageleggingOP">til-2025-12625</meta:user-defined>
    <meta:user-defined meta:name="DCTERMS.W3CDTF/DCTERMS.available">2025-04-15</meta:user-defined>
    <meta:user-defined meta:name="DCTERMS.W3CDTF/OVERHEIDop.jaargang">2025</meta:user-defined>
    <meta:user-defined meta:name="OVERHEIDop.publicationIssue">9148</meta:user-defined>
    <meta:user-defined meta:name="OVERHEIDop.WsbID/DC.identifier">wsb-2025-9148</meta:user-defined>
    <meta:user-defined meta:name="OVERHEIDop.versieInformatie"/>
  </office:meta>
</office:document-meta>
</file>