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peilafwijking (onderbemaling) door plaatsing dichte dam in een waterloop nabij Middelie 114a/119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4-2025
				</text:p>
            <text:p text:style-name="common-al">
            <text:span text:style-name="nadrukvet"> Zaaknummer: </text:span> 2025030210670
				</text:p>
            <text:p text:style-name="common-al">
            <text:span text:style-name="nadrukvet"> Besluitkenmerk: </text:span> 999900000629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210670</meta:user-defined>
    <meta:user-defined meta:name="DCTERMS.abstract">het realiseren van een peilafwijking (onderbemaling) door plaatsing dichte dam in een waterloop nabij Middelie 114a/119 i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realiseren van een peilafwijking (onderbemaling) door plaatsing dichte dam in een waterloop nabij Middelie 114a/119 in Middelie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45</meta:user-defined>
    <meta:user-defined meta:name="OVERHEIDop.WsbID/DC.identifier">wsb-2025-9145</meta:user-defined>
    <meta:user-defined meta:name="OVERHEIDop.versieInformatie"/>
  </office:meta>
</office:document-meta>
</file>