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rdekagracht 1087WM Amsterdam - AGV - WN2025-0016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rdekagracht 1087WM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0-04-2025 en geregistreerd onder zaaknummer WN2025-00169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14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93</meta:user-defined>
    <meta:user-defined meta:name="DCTERMS.abstract">Omgevingsvergunning Water, Wooncoöperatie de Torteltuin, ter hoogte van Merdekagrach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rdekagracht 1087WM Amsterdam - AGV - WN2025-001693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40</meta:user-defined>
    <meta:user-defined meta:name="OVERHEIDop.WsbID/DC.identifier">wsb-2025-9140</meta:user-defined>
    <meta:user-defined meta:name="OVERHEIDop.versieInformatie"/>
  </office:meta>
</office:document-meta>
</file>