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kabelbrug nabij Nieuwe Maatsweg 7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januari 2025 een aanvraag ontvangen om een omgevingsvergunning voor een wateractiviteit voor het behouden van een reeds gebouwde kabelbrug binnen de kernzone en beschermingszone A van een niet verholen waterkering nabij Nieuwe Maatsweg 7 te Eemnes. Het waterschap heeft de aanvraag geregistreerd onder zaaknummer Z2025-01-01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januari 2025</text:p>
            <text:p text:style-name="common-al">Het nummer van de aanvraag is Z2025-01-01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142</meta:user-defined>
    <meta:user-defined meta:name="DCTERMS.abstract">Aanvraag watervergunning voor het behouden van een reeds gebouwde kabelbrug binnen de kernzone en beschermingszone A van een niet verholen waterkering nabij Nieuwe Maatsweg 7 te Eemnes.</meta:user-defined>
    <dc:language>nl</dc:language>
    <meta:user-defined meta:name="OVERHEIDop.locatietype/OVERHEIDop.gebiedsmarkering">Punt</meta:user-defined>
    <meta:user-defined meta:name="DC.title">Bekendmaking aanvraag om vergunning voor het behouden van een kabelbrug nabij Nieuwe Maatsweg 7 te Eemnes</meta:user-defined>
    <meta:user-defined meta:name="DCTERMS.W3CDTF/DCTERMS.available">2025-01-17</meta:user-defined>
    <meta:user-defined meta:name="DCTERMS.W3CDTF/OVERHEIDop.jaargang">2025</meta:user-defined>
    <meta:user-defined meta:name="OVERHEIDop.publicationIssue">914</meta:user-defined>
    <meta:user-defined meta:name="OVERHEIDop.WsbID/DC.identifier">wsb-2025-914</meta:user-defined>
    <meta:user-defined meta:name="OVERHEIDop.versieInformatie"/>
  </office:meta>
</office:document-meta>
</file>