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Cuijk N 481</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Provinciale weg 2 te Beers</text:p>
            <text:p text:style-name="common-al">Perceel: Cuijk N 481 (hierna: “het perceel”). </text:p>
            <text:p text:style-name="common-al">Oppervlak: 470 m²</text:p>
            <text:p text:style-name="common-al">Bestemming: agrarisch bestemd (in gebruik als picknickplaats)</text:p>
            <text:p text:style-name="common-al">Voornemen tot aangaan van een verkoopovereenkomst. </text:p>
            <text:p text:style-name="common-al">Waterschap Aa en Maas is voornemens om een verkoopovereenkomst, voor het in de aanhef vermelde perceel, te sluiten met de eigenaar van het aangrenzende perceel. </text:p>
            <text:p text:style-name="common-al">Het genoemde perceelgedeelte ligt aan 3-zijdes ingesloten door het perceel van deze eigenaar (beoogd koper). Het perceel wordt al jaren onderhouden door de aangrenzend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10497</meta:user-defined>
    <dc:language>nl</dc:language>
    <meta:user-defined meta:name="OVERHEIDop.locatietype/OVERHEIDop.gebiedsmarkering">Perceel</meta:user-defined>
    <meta:user-defined meta:name="DC.title">Publicatie voornemen tot verkoop perceel Cuijk N 481</meta:user-defined>
    <meta:user-defined meta:name="DCTERMS.W3CDTF/DCTERMS.available">2025-04-15</meta:user-defined>
    <meta:user-defined meta:name="DCTERMS.W3CDTF/OVERHEIDop.jaargang">2025</meta:user-defined>
    <meta:user-defined meta:name="OVERHEIDop.publicationIssue">9135</meta:user-defined>
    <meta:user-defined meta:name="OVERHEIDop.WsbID/DC.identifier">wsb-2025-9135</meta:user-defined>
    <meta:user-defined meta:name="OVERHEIDop.versieInformatie"/>
  </office:meta>
</office:document-meta>
</file>