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taludtrap, nabij Lekdijk Oost 6a in Lopik met code HDSR614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taludtrap, nabij Lekdijk Oost 6a in Lopik.</text:p>
            <text:p text:style-name="common-al">Deze aanvraag is ontvangen op 3 april 2025 en geregistreerd onder zaak 61493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3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3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14937</meta:user-defined>
    <meta:user-defined meta:name="DCTERMS.abstract">Nieuwe aanvraag omgevingsvergunning voor een wateractiviteit voor het aanleggen van een taludtrap, nabij Lekdijk Oost 6a in Lopik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taludtrap, nabij Lekdijk Oost 6a in Lopik met code HDSR614937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32</meta:user-defined>
    <meta:user-defined meta:name="OVERHEIDop.WsbID/DC.identifier">wsb-2025-9132</meta:user-defined>
    <meta:user-defined meta:name="OVERHEIDop.versieInformatie"/>
  </office:meta>
</office:document-meta>
</file>