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Positieve afwijzing aanvraag omgevingsvergunning voor een wateractiviteit voor het uitvoeren van grondboringen en sonderingen op de locatie bij Genèvelaan 4 in Utrecht (code HDSR 6156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uitvoeren van grondboringen en sonderingen op de locatie bij Genèvelaan 4 in Utrecht in de gemeente Utrecht. Dit besluit is verzonden op 11 april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en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3 mei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5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13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13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615696</meta:user-defined>
    <meta:user-defined meta:name="DCTERMS.abstract">Positieve afwijzing aanvraag omgevingsvergunning voor een wateractiviteit voor het uitvoeren van grondboringen en sonderingen op de locatie bij Genèvelaan 4 in Utrech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Positieve afwijzing aanvraag omgevingsvergunning voor een wateractiviteit voor het uitvoeren van grondboringen en sonderingen op de locatie bij Genèvelaan 4 in Utrecht (code HDSR 615696)</meta:user-defined>
    <meta:user-defined meta:name="OVERHEIDop.datumEindeReactietermijn">2025-05-23</meta:user-defined>
    <meta:user-defined meta:name="OVERHEIDop.TilID/OVERHEIDop.terinzageleggingOP">til-2025-12603</meta:user-defined>
    <meta:user-defined meta:name="DCTERMS.W3CDTF/DCTERMS.available">2025-04-15</meta:user-defined>
    <meta:user-defined meta:name="DCTERMS.W3CDTF/OVERHEIDop.jaargang">2025</meta:user-defined>
    <meta:user-defined meta:name="OVERHEIDop.publicationIssue">9131</meta:user-defined>
    <meta:user-defined meta:name="OVERHEIDop.WsbID/DC.identifier">wsb-2025-9131</meta:user-defined>
    <meta:user-defined meta:name="OVERHEIDop.versieInformatie"/>
  </office:meta>
</office:document-meta>
</file>